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quijote:cap10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entrantes_2"/><text:bookmark-start text:name="entrantes"/>Entrantes<text:bookmark-end text:name="__RefHeading___entrantes_2"/><text:bookmark-end text:name="entrantes"/></text:h>
      <text:h text:style-name="Heading_20_3" text:outline-level="3"><text:bookmark-start text:name="__RefHeading___tasa_3"/><text:bookmark-start text:name="tasa"/>Tasa<text:bookmark-end text:name="__RefHeading___tasa_3"/><text:bookmark-end text:name="tasa"/></text:h>
      <text:p text:style-name="Text_20_body">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Text_20_body">Juan Gallo de Andrada.</text:p>
      <text:h text:style-name="Heading_20_3" text:outline-level="3"><text:bookmark-start text:name="__RefHeading___testimonio_de_las_erratas_4"/><text:bookmark-start text:name="testimonio_de_las_erratas"/>Testimonio de las erratas<text:bookmark-end text:name="__RefHeading___testimonio_de_las_erratas_4"/><text:bookmark-end text:name="testimonio_de_las_erratas"/></text:h>
      <text:p text:style-name="Text_20_body">Este libro no tiene cosa digna que no corresponda a su original; en testimonio de lo haber correcto, di esta fee. En el Colegio de la Madre de Dios de los Teólogos de la Universidad de Alcalá, en primero de diciembre de 1604 años.</text:p>
      <text:p text:style-name="Text_20_body">El licenciado Francisco Murcia de la Llana.</text:p>
      <text:h text:style-name="Heading_20_3" text:outline-level="3"><text:bookmark-start text:name="__RefHeading___el_rey_5"/><text:bookmark-start text:name="el_rey"/>El rey<text:bookmark-end text:name="__RefHeading___el_rey_5"/><text:bookmark-end text:name="el_rey"/></text:h>
      <text:p text:style-name="Text_20_body">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Text_20_body">YO, EL REY.</text:p>
      <text:p text:style-name="Text_20_body">Por mandado del Rey nuestro señor:</text:p>
      <text:p text:style-name="Text_20_body">Juan de Amezqueta.</text:p>
      <text:h text:style-name="Heading_20_3" text:outline-level="3"><text:bookmark-start text:name="__RefHeading___al_duque_de_bejar_6"/><text:bookmark-start text:name="al_duque_de_bejar"/>Al Duque de Béjar,<text:bookmark-end text:name="__RefHeading___al_duque_de_bejar_6"/><text:bookmark-end text:name="al_duque_de_bejar"/></text:h>
      <text:p text:style-name="Text_20_body">marqués de Gibraleón, conde de Benalcázar y Bañares, vizconde de La Puebla de Alcocer, señor de las villas de Capilla, Curiel y Burguillos</text:p>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Text_20_body">Miguel de Cervantes Saavedra.</text:p>
      <text:h text:style-name="Heading_20_3" text:outline-level="3"><text:bookmark-start text:name="__RefHeading___prologo_7"/><text:bookmark-start text:name="prologo"/>Prólogo<text:bookmark-end text:name="__RefHeading___prologo_7"/><text:bookmark-end text:name="prologo"/></text:h>
      <text:p text:style-name="Text_20_body">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Text_20_body">-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Text_20_body">Oyendo lo cual mi amigo, dándose una palmada en la frente y disparando en una carga de risa, me dijo:</text:p>
      <text:p text:style-name="Text_20_body">-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Text_20_body">-Decid -le repliqué yo, oyendo lo que me decía-: ¿de qué modo pensáis llenar el vacío de mi temor y reducir a claridad el caos de mi confusión?</text:p>
      <text:p text:style-name="Text_20_body">A lo cual él dijo:</text:p>
      <text:p text:style-name="Text_20_body">-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Text_20_body">
Non bene pro toto libertas venditur auro.
</text:p>
      <text:p text:style-name="Text_20_body">Y luego, en el margen, citar a Horacio, o a quien lo dijo. Si tratáredes del poder de la muerte, acudir luego con:</text:p>
      <text:p text:style-name="Text_20_body">
Pallida mors aequo pulsat pede pauperum tabernas,</text:p>
      <text:p text:style-name="Text_20_body">Regumque turres.
</text:p>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Text_20_body">
Donec eris felix, multos numerabis amicos,</text:p>
      <text:p text:style-name="Text_20_body">tempora si fuerint nubila, solus eris.
</text:p>
      <text:p text:style-name="Text_20_body">Y con estos latinicos y otros tales os tendrán siquiera por gramático, que el serlo no es de poca honra y provecho el día de hoy.</text:p>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Text_20_body">Y con esto, Dios te dé salud, y a mí no olvide. Vale.</text:p>
      <text:h text:style-name="Heading_20_3" text:outline-level="3"><text:bookmark-start text:name="__RefHeading___al_libro_de_don_quijote_de_la_mancha_8"/><text:bookmark-start text:name="al_libro_de_don_quijote_de_la_mancha"/>Al libro de Don Quijote de La Mancha<text:bookmark-end text:name="__RefHeading___al_libro_de_don_quijote_de_la_mancha_8"/><text:bookmark-end text:name="al_libro_de_don_quijote_de_la_mancha"/></text:h>
      <text:h text:style-name="Heading_20_4" text:outline-level="4"><text:bookmark-start text:name="__RefHeading___urganda_la_desconocida_9"/><text:bookmark-start text:name="urganda_la_desconocida"/>Urganda la desconocida<text:bookmark-end text:name="__RefHeading___urganda_la_desconocida_9"/><text:bookmark-end text:name="urganda_la_desconocida"/></text:h>
      <text:p text:style-name="Preformatted_20_Text"> Si de llegarte a los bue-,<text:line-break/> libro, fueres con letu-,<text:line-break/> no te dirá el boquirru-<text:line-break/> que no pones bien los de-.<text:line-break/> Mas si el pan no se te cue-<text:line-break/> por ir a manos de idio-,<text:line-break/> verás de manos a bo-,<text:line-break/> aun no dar una en el cla-,<text:line-break/> si bien se comen las ma-<text:line-break/> por mostrar que son curio-.<text:line-break/> Y, pues la expiriencia ense-<text:line-break/> que el que a buen árbol se arri-<text:line-break/> buena sombra le cobi-,<text:line-break/> en Béjar tu buena estre-<text:line-break/> un árbol real te ofre-<text:line-break/> que da príncipes por fru-,<text:line-break/> en el cual floreció un du-<text:line-break/> que es nuevo Alejandro Ma-:<text:line-break/> llega a su sombra, que a osa-<text:line-break/> favorece la fortu-.<text:line-break/> De un noble hidalgo manche-<text:line-break/> contarás las aventu-,<text:line-break/> a quien ociosas letu-,<text:line-break/> trastornaron la cabe-:<text:line-break/> damas, armas, caballe-,<text:line-break/> le provocaron de mo-,<text:line-break/> que, cual Orlando furio-,<text:line-break/> templado a lo enamora-,<text:line-break/> alcanzó a fuerza de bra-<text:line-break/> a Dulcinea del Tobo-.<text:line-break/> No indiscretos hieroglí-<text:line-break/> estampes en el escu-,<text:line-break/> que, cuando es todo figu-,<text:line-break/> con ruines puntos se envi-.<text:line-break/> Si en la dirección te humi-,<text:line-break/> no dirá, mofante, algu-:<text:line-break/> "¡Qué don Álvaro de Lu-,<text:line-break/> qué Anibal el de Carta-,<text:line-break/> qué rey Francisco en Espa-<text:line-break/> se queja de la Fortu-!"<text:line-break/> Pues al cielo no le plu-<text:line-break/> que salieses tan ladi-<text:line-break/> como el negro Juan Lati-,<text:line-break/> hablar latines rehú-.<text:line-break/> No me despuntes de agu-,<text:line-break/> ni me alegues con filó-,<text:line-break/> porque, torciendo la bo-,<text:line-break/> dirá el que entiende la le-,<text:line-break/> no un palmo de las ore-:<text:line-break/> "¿Para qué conmigo flo-?"<text:line-break/> No te metas en dibu-,<text:line-break/> ni en saber vidas aje-,<text:line-break/> que, en lo que no va ni vie-,<text:line-break/> pasar de largo es cordu-.<text:line-break/> Que suelen en caperu-<text:line-break/> darles a los que grace-;<text:line-break/> mas tú quémate las ce-<text:line-break/> sólo en cobrar buena fa-;<text:line-break/> que el que imprime neceda-<text:line-break/> dalas a censo perpe-.<text:line-break/> Advierte que es desati-,<text:line-break/> siendo de vidrio el teja-,<text:line-break/> tomar piedras en las ma-<text:line-break/> para tirar al veci-.<text:line-break/> Deja que el hombre de jui-,<text:line-break/> en las obras que compo-,<text:line-break/> se vaya con pies de plo-;<text:line-break/> que el que saca a luz pape-<text:line-break/> para entretener donce-<text:line-break/> escribe a tontas y a lo-.</text:p>
      <text:h text:style-name="Heading_20_4" text:outline-level="4"><text:bookmark-start text:name="__RefHeading___amadis_de_gaula_a_don_quijote_de_la_mancha_10"/><text:bookmark-start text:name="amadis_de_gaula_a_don_quijote_de_la_mancha"/>Amadís de Gaula a Don Quijote de La Mancha<text:bookmark-end text:name="__RefHeading___amadis_de_gaula_a_don_quijote_de_la_mancha_10"/><text:bookmark-end text:name="amadis_de_gaula_a_don_quijote_de_la_mancha"/></text:h>
      <text:p text:style-name="Text_20_body">Soneto</text:p>
      <text:p text:style-name="Preformatted_20_Text"> Tú, que imitaste la llorosa vida<text:line-break/> que tuve, ausente y desdeñado sobre<text:line-break/> el gran ribazo de la Peña Pobre,<text:line-break/> de alegre a penitencia reducida;<text:line-break/> tú, a quien los ojos dieron la bebida<text:line-break/> de abundante licor, aunque salobre,<text:line-break/> y alzándote la plata, estaño y cobre,<text:line-break/> te dio la tierra en tierra la comida,<text:line-break/> vive seguro de que eternamente,<text:line-break/> en tanto, al menos, que en la cuarta esfera,<text:line-break/> sus caballos aguije el rubio Apolo,<text:line-break/> tendrás claro renombre de valiente;<text:line-break/> tu patria será en todas la primera;<text:line-break/> tu sabio autor, al mundo único y solo.</text:p>
      <text:h text:style-name="Heading_20_4" text:outline-level="4"><text:bookmark-start text:name="__RefHeading___don_belianis_de_grecia_a_don_quijote_de_la_mancha_11"/><text:bookmark-start text:name="don_belianis_de_grecia_a_don_quijote_de_la_mancha"/>Don Belianís de Grecia a Don Quijote de La Mancha<text:bookmark-end text:name="__RefHeading___don_belianis_de_grecia_a_don_quijote_de_la_mancha_11"/><text:bookmark-end text:name="don_belianis_de_grecia_a_don_quijote_de_la_mancha"/></text:h>
      <text:p text:style-name="Text_20_body">Soneto</text:p>
      <text:p text:style-name="Preformatted_20_Text"> Rompí, corté, abollé, y dije y hice<text:line-break/> más que en el orbe caballero andante;<text:line-break/> fui diestro, fui valiente, fui arrogante;<text:line-break/> mil agravios vengué, cien mil deshice.<text:line-break/> Hazañas di a la Fama que eternice;<text:line-break/> fui comedido y regalado amante;<text:line-break/> fue enano para mí todo gigante,<text:line-break/> y al duelo en cualquier punto satisfice.<text:line-break/> Tuve a mis pies postrada la Fortuna,<text:line-break/> y trajo del copete mi cordura<text:line-break/> a la calva Ocasión al estricote.<text:line-break/> Más, aunque sobre el cuerno de la luna<text:line-break/> siempre se vio encumbrada mi ventura,<text:line-break/> tus proezas envidio, ¡oh gran Quijote!</text:p>
      <text:h text:style-name="Heading_20_4" text:outline-level="4"><text:bookmark-start text:name="__RefHeading___la_senora_oriana_a_dulcinea_del_toboso_12"/><text:bookmark-start text:name="la_senora_oriana_a_dulcinea_del_toboso"/>La Señora Oriana a Dulcinea del Toboso<text:bookmark-end text:name="__RefHeading___la_senora_oriana_a_dulcinea_del_toboso_12"/><text:bookmark-end text:name="la_senora_oriana_a_dulcinea_del_toboso"/></text:h>
      <text:p text:style-name="Text_20_body">Soneto</text:p>
      <text:p text:style-name="Preformatted_20_Text"> ¡Oh, quién tuviera, hermosa Dulcinea,<text:line-break/> por más comodidad y más reposo,<text:line-break/> a Miraflores puesto en el Toboso,<text:line-break/> y trocara sus Londres con tu aldea!<text:line-break/> ¡Oh, quién de tus deseos y librea<text:line-break/> alma y cuerpo adornara, y del famoso<text:line-break/> caballero que hiciste venturoso<text:line-break/> mirara alguna desigual pelea!<text:line-break/> ¡Oh, quién tan castamente se escapara<text:line-break/> del señor Amadís como tú hiciste<text:line-break/> del comedido hidalgo don Quijote!<text:line-break/> Que así envidiada fuera, y no envidiara,<text:line-break/> y fuera alegre el tiempo que fue triste,<text:line-break/> y gozara los gustos sin escote.</text:p>
      <text:h text:style-name="Heading_20_4" text:outline-level="4"><text:bookmark-start text:name="__RefHeading___gandalin_escudero_de_amadis_de_gaula_a_sancho_panza_escudero_de_don_quijote_13"/><text:bookmark-start text:name="gandalin_escudero_de_amadis_de_gaula_a_sancho_panza_escudero_de_don_quijote"/>Gandalín, escudero de Amadís de Gaula, a Sancho Panza, escudero de Don Quijote<text:bookmark-end text:name="__RefHeading___gandalin_escudero_de_amadis_de_gaula_a_sancho_panza_escudero_de_don_quijote_13"/><text:bookmark-end text:name="gandalin_escudero_de_amadis_de_gaula_a_sancho_panza_escudero_de_don_quijote"/></text:h>
      <text:p text:style-name="Text_20_body">Soneto</text:p>
      <text:p text:style-name="Preformatted_20_Text"> Salve, varón famoso, a quien Fortuna,<text:line-break/> cuando en el trato escuderil te puso,<text:line-break/> tan blanda y cuerdamente lo dispuso,<text:line-break/> que lo pasaste sin desgracia alguna.<text:line-break/> Ya la azada o la hoz poco repugna<text:line-break/> al andante ejercicio; ya está en uso<text:line-break/> la llaneza escudera, con que acuso<text:line-break/> al soberbio que intenta hollar la luna.<text:line-break/> Envidio a tu jumento y a tu nombre,<text:line-break/> y a tus alforjas igualmente invidio,<text:line-break/> que mostraron tu cuerda providencia.<text:line-break/> Salve otra vez, ¡oh Sancho!, tan buen hombre,<text:line-break/> que a solo tú nuestro español Ovidio<text:line-break/> con buzcorona te hace reverencia.</text:p>
      <text:h text:style-name="Heading_20_4" text:outline-level="4"><text:bookmark-start text:name="__RefHeading___del_donoso_poeta_entreverado_a_sancho_panza_y_rocinante_14"/><text:bookmark-start text:name="del_donoso_poeta_entreverado_a_sancho_panza_y_rocinante"/>Del Donoso, poeta entreverado, a Sancho Panza y Rocinante<text:bookmark-end text:name="__RefHeading___del_donoso_poeta_entreverado_a_sancho_panza_y_rocinante_14"/><text:bookmark-end text:name="del_donoso_poeta_entreverado_a_sancho_panza_y_rocinante"/></text:h>
      <text:p text:style-name="Preformatted_20_Text"> Soy Sancho Panza, escude-<text:line-break/> del manchego don Quijo-.<text:line-break/> Puse pies en polvoro-,<text:line-break/> por vivir a lo discre-;<text:line-break/> que el tácito Villadie-<text:line-break/> toda su razón de esta-<text:line-break/> cifró en una retira-,<text:line-break/> según siente Celesti-,<text:line-break/> libro, en mi opinión, divi-<text:line-break/> si encubriera más lo huma-.<text:line-break/> A Rocinante<text:line-break/> Soy Rocinante, el famo-<text:line-break/> bisnieto del gran Babie-.<text:line-break/> Por pecados de flaque-,<text:line-break/> fui a poder de un don Quijo-.<text:line-break/> Parejas corrí a lo flo-;<text:line-break/> mas, por uña de caba-,<text:line-break/> no se me escapó ceba-;<text:line-break/> que esto saqué a Lazari-<text:line-break/> cuando, para hurtar el vi-<text:line-break/> al ciego, le di la pa-.</text:p>
      <text:h text:style-name="Heading_20_4" text:outline-level="4"><text:bookmark-start text:name="__RefHeading___orlando_furioso_a_don_quijote_de_la_mancha_15"/><text:bookmark-start text:name="orlando_furioso_a_don_quijote_de_la_mancha"/>Orlando Furioso a Don Quijote de La Mancha<text:bookmark-end text:name="__RefHeading___orlando_furioso_a_don_quijote_de_la_mancha_15"/><text:bookmark-end text:name="orlando_furioso_a_don_quijote_de_la_mancha"/></text:h>
      <text:p text:style-name="Text_20_body">Soneto</text:p>
      <text:p text:style-name="Preformatted_20_Text"> Si no eres par, tampoco le has tenido:<text:line-break/> que par pudieras ser entre mil pares;<text:line-break/> ni puede haberle donde tú te hallares,<text:line-break/> invito vencedor, jamás vencido.<text:line-break/> Orlando soy, Quijote, que, perdido<text:line-break/> por Angélica, vi remotos mares,<text:line-break/> ofreciendo a la Fama en sus altares<text:line-break/> aquel valor que respetó el olvido.<text:line-break/> No puedo ser tu igual; que este decoro<text:line-break/> se debe a tus proezas y a tu fama,<text:line-break/> puesto que, como yo, perdiste el seso.<text:line-break/> Mas serlo has mío, si al soberbio moro<text:line-break/> y cita fiero domas, que hoy nos llama<text:line-break/> iguales en amor con mal suceso.</text:p>
      <text:h text:style-name="Heading_20_4" text:outline-level="4"><text:bookmark-start text:name="__RefHeading___el_caballero_del_febo_a_don_quijote_de_la_mancha_16"/><text:bookmark-start text:name="el_caballero_del_febo_a_don_quijote_de_la_mancha"/>El caballero del Febo a Don Quijote de La Mancha<text:bookmark-end text:name="__RefHeading___el_caballero_del_febo_a_don_quijote_de_la_mancha_16"/><text:bookmark-end text:name="el_caballero_del_febo_a_don_quijote_de_la_mancha"/></text:h>
      <text:p text:style-name="Text_20_body">Soneto</text:p>
      <text:p text:style-name="Preformatted_20_Text"> A vuestra espada no igualó la mía,<text:line-break/> Febo español, curioso cortesano,<text:line-break/> ni a la alta gloria de valor mi mano,<text:line-break/> que rayo fue do nace y muere el día.<text:line-break/> Imperios desprecié; la monarquía<text:line-break/> que me ofreció el Oriente rojo en vano<text:line-break/> dejé, por ver el rostro soberano<text:line-break/> de Claridiana, aurora hermosa mía.<text:line-break/> Améla por milagro único y raro,<text:line-break/> y, ausente en su desgracia, el propio infierno<text:line-break/> temió mi brazo, que domó su rabia.<text:line-break/> Mas vos, godo Quijote, ilustre y claro,<text:line-break/> por Dulcinea sois al mundo eterno,<text:line-break/> y ella, por vos, famosa, honesta y sabia.</text:p>
      <text:h text:style-name="Heading_20_4" text:outline-level="4"><text:bookmark-start text:name="__RefHeading___de_solisdan_a_don_quijote_de_la_mancha_17"/><text:bookmark-start text:name="de_solisdan_a_don_quijote_de_la_mancha"/>De Solisdán a Don Quijote de La Mancha<text:bookmark-end text:name="__RefHeading___de_solisdan_a_don_quijote_de_la_mancha_17"/><text:bookmark-end text:name="de_solisdan_a_don_quijote_de_la_mancha"/></text:h>
      <text:p text:style-name="Text_20_body">Soneto</text:p>
      <text:p text:style-name="Preformatted_20_Text"> Maguer, señor Quijote, que sandeces<text:line-break/> vos tengan el cerbelo derrumbado,<text:line-break/> nunca seréis de alguno reprochado<text:line-break/> por home de obras viles y soeces.<text:line-break/> Serán vuesas fazañas los joeces,<text:line-break/> pues tuertos desfaciendo habéis andado,<text:line-break/> siendo vegadas mil apaleado<text:line-break/> por follones cautivos y raheces.<text:line-break/> Y si la vuesa linda Dulcinea<text:line-break/> desaguisado contra vos comete,<text:line-break/> ni a vuesas cuitas muestra buen talante,<text:line-break/> en tal desmán, vueso conorte sea<text:line-break/> que Sancho Panza fue mal alcagüete,<text:line-break/> necio él, dura ella, y vos no amante.</text:p>
      <text:h text:style-name="Heading_20_4" text:outline-level="4"><text:bookmark-start text:name="__RefHeading___dialogo_entre_babieca_y_rocinante_18"/><text:bookmark-start text:name="dialogo_entre_babieca_y_rocinante"/>Diálogo entre Babieca y Rocinante<text:bookmark-end text:name="__RefHeading___dialogo_entre_babieca_y_rocinante_18"/><text:bookmark-end text:name="dialogo_entre_babieca_y_rocinante"/></text:h>
      <text:p text:style-name="Text_20_body">Soneto</text:p>
      <text:p text:style-name="Preformatted_20_Text"> B. ¿Cómo estáis, Rocinante, tan delgado?<text:line-break/> R. Porque nunca se come, y se trabaja.<text:line-break/> B. Pues, ¿qué es de la cebada y de la paja?<text:line-break/> R. No me deja mi amo ni un bocado.<text:line-break/> B. Andá, señor, que estáis muy mal criado,<text:line-break/> pues vuestra lengua de asno al amo ultraja.<text:line-break/> R. Asno se es de la cuna a la mortaja.<text:line-break/> ¿Queréislo ver? Miraldo enamorado.<text:line-break/> B. ¿Es necedad amar? R. No es gran prudencia.<text:line-break/> B. Metafísico estáis. R. Es que no como.<text:line-break/> B. Quejaos del escudero. R. No es bastante.<text:line-break/> ¿Cómo me he de quejar en mi dolencia,<text:line-break/> si el amo y escudero o mayordomo<text:line-break/> son tan rocines como Roci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57:08</meta:creation-date>
    <dc:creator>Generated</dc:creator>
    <dc:date>2025-05-20T19::57:08</dc:date>
    <dc:language>en-US</dc:language>
    <meta:editing-cycles>1</meta:editing-cycles>
    <meta:editing-duration>PT0S</meta:editing-duration>
    <dc:title>doc:edu:lecturas:quijote:cap100</dc:title>
  </office:meta>
</office:document-meta>
</file>