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i._del_buen_suceso_que_el_valeroso_don_quijote_tuvo_en_la_espantable_y_jamas_imaginada_aventura_de_los_molinos_de_viento_con_otros_sucesos_dignos_de_felice_recordacion_2"/><text:bookmark-start text:name="capitulo_viii._del_buen_suceso_que_el_valeroso_don_quijote_tuvo_en_la_espantable_y_jamas_imaginada_aventura_de_los_molinos_de_viento_con_otros_sucesos_dignos_de_felice_recordacion"/>Capítulo VIII. Del buen suceso que el valeroso don Quijote tuvo en la espantable y jamás imaginada aventura de los molinos de viento, con otros sucesos dignos de felice recordación<text:bookmark-end text:name="__RefHeading___capitulo_viii._del_buen_suceso_que_el_valeroso_don_quijote_tuvo_en_la_espantable_y_jamas_imaginada_aventura_de_los_molinos_de_viento_con_otros_sucesos_dignos_de_felice_recordacion_2"/><text:bookmark-end text:name="capitulo_viii._del_buen_suceso_que_el_valeroso_don_quijote_tuvo_en_la_espantable_y_jamas_imaginada_aventura_de_los_molinos_de_viento_con_otros_sucesos_dignos_de_felice_recordacion"/></text:h>
      <text:p text:style-name="Text_20_body">En esto, descubrieron treinta o cuarenta molinos de viento que hay en aquel campo; y, así como don Quijote los vio, dijo a su escudero:</text:p>
      <text:p text:style-name="Text_20_body">-La ventura va guiando nuestras cosas mejor de lo que acertáramos a desear, porque ves allí, amigo Sancho Panza, donde se descubren treinta, o pocos más, desaforados gigantes, con quien pienso hacer batalla y quitarles a todos las vidas, con cuyos despojos comenzaremos a enriquecer; que ésta es buena guerra, y es gran servicio de Dios quitar tan mala simiente de sobre la faz de la tierra.</text:p>
      <text:p text:style-name="Text_20_body">-¿Qué gigantes? -dijo Sancho Panza.</text:p>
      <text:p text:style-name="Text_20_body">-Aquellos que allí ves -respondió su amo- de los brazos largos, que los suelen tener algunos de casi dos leguas.</text:p>
      <text:p text:style-name="Text_20_body">-Mire vuestra merced -respondió Sancho- que aquellos que allí se parecen no son gigantes, sino molinos de viento, y lo que en ellos parecen brazos son las aspas, que, volteadas del viento, hacen andar la piedra del molino.</text:p>
      <text:p text:style-name="Text_20_body">-Bien parece -respondió don Quijote- que no estás cursado en esto de las aventuras: ellos son gigantes; y si tienes miedo, quítate de ahí, y ponte en oración en el espacio que yo voy a entrar con ellos en fiera y desigual batalla.</text:p>
      <text:p text:style-name="Text_20_body">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text:p>
      <text:p text:style-name="Text_20_body">-Non fuyades, cobardes y viles criaturas, que un solo caballero es el que os acomete.</text:p>
      <text:p text:style-name="Text_20_body">Levantóse en esto un poco de viento y las grandes aspas comenzaron a moverse, lo cual visto por don Quijote, dijo:</text:p>
      <text:p text:style-name="Text_20_body">-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el ristre, arremetió a todo el galope de Rocinante y embistió con el primero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text:p>
      <text:p text:style-name="Text_20_body">-¡Válame Dios! -dijo Sancho-. ¿No le dije yo a vuestra merced que mirase bien lo que hacía, que no eran sino molinos de viento, y no lo podía ignorar sino quien llevase otros tales en la cabeza?</text:p>
      <text:p text:style-name="Text_20_body">-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bondad de mi espada.</text:p>
      <text:p text:style-name="Text_20_body">-Dios lo haga como puede -respondió Sancho Panza.</text:p>
      <text:p text:style-name="Text_20_body">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le dijo:</text:p>
      <text:p text:style-name="Text_20_body">-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cendientes se llamaron, desde aquel día en adelante, Vargas y Machuca. Hete dicho esto, porque de la primera encina o roble que se me depare pienso desgajar otro tronco tal y tan bueno como aquél, que me imagino y pienso hacer con él tales hazañas, que tú te tengas por bien afortunado de haber merecido venir a vellas y a ser testigo de cosas que apenas podrán ser creídas.</text:p>
      <text:p text:style-name="Text_20_body">-A la mano de Dios -dijo Sancho-; yo lo creo todo así como vuestra merced lo dice; pero enderécese un poco, que parece que va de medio lado, y debe de ser del molimiento de la caída.</text:p>
      <text:p text:style-name="Text_20_body">-Así es la verdad -respondió don Quijote-; y si no me quejo del dolor, es porque no es dado a los caballeros andantes quejarse de herida alguna, aunque se le salgan las tripas por ella.</text:p>
      <text:p text:style-name="Text_20_body">-Si eso es así, no tengo yo qué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 su 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text:p>
      <text:p text:style-name="Text_20_body">En resolución, aquella noche la pasaron entre unos árboles, y del uno d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con las memorias de sus señoras. No la pasó ansí Sancho Panza, que, como tenía el estómago lleno, y no de agua de chicoria, de un sueño se la llevó toda; y no fueran parte para despertarle, si su amo no lo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 Tornaron a su comenzado camino del Puerto Lápice, y a obra de las tres del día le descubrieron.</text:p>
      <text:p text:style-name="Text_20_body">-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text:p>
      <text:p text:style-name="Text_20_body">-Por cierto, señor -respondió Sancho-, que vuestra merced sea muy bien obedicido en esto; y más, que yo de mío me soy pacífico y enemigo de meterme en ruidos ni pendencias. Bien es verdad que, en lo que tocare a defender mi persona, no tendré mucha cuenta con esas leyes, pues las divinas y humanas permiten que cada uno se defienda de quien quisiere agraviarle.</text:p>
      <text:p text:style-name="Text_20_body">-No digo yo menos -respondió don Quijote-; pero, en esto de ayudarme contra caballeros, has de tener a raya tus naturales ímpetus.</text:p>
      <text:p text:style-name="Text_20_body">-Digo que así lo haré -respondió Sancho-, y que guardaré ese preceto tan bien como el día del domingo.</text:p>
      <text:p text:style-name="Text_20_body">Estando en estas razones, asomaron por el camino dos frailes de la orden de San Benito, caballeros sobre dos dromedarios: que no eran más pequeñas dos mulas en que venían. Traían sus antojos de camino y sus quitasoles. Detrás dellos venía un coche, con cuatro o cinco de a caballo que le acompañaban y dos mozos de mulas a pie. Venía en el coche, como después se supo, una señora vizcaína, que iba a Sevilla, donde estaba su marido, que pasaba a las Indias con un muy honroso cargo. No venían los frailes con ella, aunque iban el mesmo camino; mas, apenas los divisó don Quijote, cuando dijo a su escudero:</text:p>
      <text:p text:style-name="Text_20_body">-O yo me engaño, o ésta ha de ser la más famosa aventura que se haya visto; porque aquellos bultos negros que allí parecen deben de ser, y son sin duda, algunos encantadores que llevan hurtada alguna princesa en aquel coche, y es menester deshacer este tuerto a todo mi poderío.</text:p>
      <text:p text:style-name="Text_20_body">-Peor será esto que los molinos de viento -dijo Sancho-. Mire, señor, que aquéllos son frailes de San Benito, y el coche debe de ser de alguna gente pasajera. Mire que digo que mire bien lo que hace, no sea el diablo que le engañe.</text:p>
      <text:p text:style-name="Text_20_body">-Ya te he dicho, Sancho -respondió don Quijote-, que sabes poco de achaque de aventuras; lo que yo digo es verdad, y ahora lo verás.</text:p>
      <text:p text:style-name="Text_20_body">Y, diciendo esto, se adelantó y se puso en la mitad del camino por donde los frailes venían, y, en llegando tan cerca que a él le pareció que le podrían oír lo que dijese, en alta voz dijo:</text:p>
      <text:p text:style-name="Text_20_body">-Gente endiablada y descomunal, dejad luego al punto las altas princesas que en ese coche lleváis forzadas; si no, aparejaos a recebir presta muerte, por justo castigo de vuestras malas obras.</text:p>
      <text:p text:style-name="Text_20_body">Detuvieron los frailes las riendas, y quedaron admirados, así de la figura de don Quijote como de sus razones, a las cuales respondieron:</text:p>
      <text:p text:style-name="Text_20_body">-Señor caballero, nosotros no somos endiablados ni descomunales, sino dos religiosos de San Benito que vamos nuestro camino, y no sabemos si en este coche vienen, o no, ningunas forzadas princesas.</text:p>
      <text:p text:style-name="Text_20_body">-Para conmigo no hay palabras blandas, que ya yo os conozco, fementida canalla -dijo don Quijote.</text:p>
      <text:p text:style-name="Text_20_body">Y, sin esperar más respuesta, picó a Rocinante y, la lanza baja, arremetió contra el primero fraile, con tanta furia y denuedo que, si el fraile no se dejara caer de la mula, él le hiciera venir al suelo mal de su grado, y aun malferido, si no cayera muerto. El segundo religioso, que vio del modo que trataban a su compañero, puso piernas al castillo de su buena mula, y comenzó a correr por aquella campaña, más ligero que el mesmo viento.</text:p>
      <text:p text:style-name="Text_20_body">Sancho Panza, que vio en el suelo al fraile, apeándose ligeramente de su asno, arremetió a él y le comenzó a quitar los hábitos. Llegaron en esto dos mozos de los frailes y preguntáronle que por qué le desnudaba. Respondióles Sancho que aquello le tocaba a él ligítimamente, como despojos de la batalla que su señor don Quijote había ganado. Los mozos, que no sabían de burlas,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al diablo a las espaldas.</text:p>
      <text:p text:style-name="Text_20_body">Don Quijote estaba, como se ha dicho, hablando con la señora del coche, diciéndole:</text:p>
      <text:p text:style-name="Text_20_body">-La vuestra fermosura, señora mía, puede facer de su persona lo que más le viniere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ebido, no quiero otra cosa sino que volváis al Toboso, y que de mi parte os presentéis ante esta señora y le digáis lo que por vuestra libertad he fecho.</text:p>
      <text:p text:style-name="Text_20_body">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sta manera:</text:p>
      <text:p text:style-name="Text_20_body">-Anda, caballero que mal andes; por el Dios que crióme, que, si no dejas coche, así te matas como estás ahí vizcaíno.</text:p>
      <text:p text:style-name="Text_20_body">Entendióle muy bien don Quijote, y con mucho sosiego le respondió:</text:p>
      <text:p text:style-name="Text_20_body">-Si fueras caballero, como no lo eres, ya yo hubiera castigado tu sandez y atrevimiento, cautiva criatura.</text:p>
      <text:p text:style-name="Text_20_body">A lo cual replicó el vizcaíno:</text:p>
      <text:p text:style-name="Text_20_body">-¿Yo no caballero? Juro a Dios tan mientes como cristiano. Si lanza arrojas y espada sacas, ¡el agua cuán presto verás que al gato llevas! Vizcaíno por tierra, hidalgo por mar, hidalgo por el diablo; y mientes que mira si otra dices cosa.</text:p>
      <text:p text:style-name="Text_20_body">-¡Ahora lo veredes, dijo Agrajes! -respondió don Quijote.</text:p>
      <text:p text:style-name="Text_20_body">Y, arrojando la lanza en el suelo, sacó su espada y embrazó su rodela, y arremetió al vizcaíno con determinación de quitarle la vida. 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se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text:p>
      <text:p text:style-name="Text_20_body">-¡Oh señora de mi alma, Dulcinea, flor de la fermosura, socorred a este vuestro caballero, que, por satisfacer a la vuestra mucha bondad, en este riguroso trance se halla!</text:p>
      <text:p text:style-name="Text_20_body">El decir esto, y el apretar la espada, y el cubrirse bien de su rodela, y el arremeter al vizcaíno, todo fue en un tiempo, llevando determinación de aventurarlo todo a la de un golpe solo.</text:p>
      <text:p text:style-name="Text_20_body">El vizcaíno, que así le vio venir contra él, bien entendió por su denuedo su coraje, y determinó de hacer lo mesmo que don Quijote; y así, le aguardó bien cubierto de su almohada, sin poder rodear la mula a una ni a otra parte; que ya, de puro cansada y no hecha a semejantes niñerías, no podía dar un paso.</text:p>
      <text:p text:style-name="Text_20_body">Venía, pues, como se ha dicho, don Quijote contra el cauto vizcaíno, con la espada en alto, con determinación de abrirle por medio, y el vizcaíno le aguardaba ansime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text:p>
      <text:p text:style-name="Text_20_body">Pero está el daño de todo esto que en este punto y término deja pendiente el autor desta historia esta batalla, disculpándose que no halló más escrito destas hazañas de don Quijote de las que deja referidas. Bien es verdad que el segundo autor desta obra no quiso creer que tan curiosa historia estuviese entregada a las leyes del olvido, ni que hubiesen sido tan poco curiosos los ingenios de la Mancha que no tuviesen en sus archivos o en sus escritorios algunos papeles que deste famoso caballero tratasen; y así, con esta imaginación, no se desesperó de hallar el fin desta apacible historia, el cual, siéndole el cielo favorable, le halló del modo que se contará en la segunda p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4::40:49</meta:creation-date>
    <dc:creator>Generated</dc:creator>
    <dc:date>2025-05-26T04::40:49</dc:date>
    <dc:language>en-US</dc:language>
    <meta:editing-cycles>1</meta:editing-cycles>
    <meta:editing-duration>PT0S</meta:editing-duration>
    <dc:title>doc:edu:lecturas:quijote:cap108</dc:title>
  </office:meta>
</office:document-meta>
</file>