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_de_lo_que_mas_le_avino_a_don_quijote_con_el_vizcaino_y_del_peligro_en_que_se_vio_con_una_turba_de_yangueeses_2"/><text:bookmark-start text:name="capitulo_x._de_lo_que_mas_le_avino_a_don_quijote_con_el_vizcaino_y_del_peligro_en_que_se_vio_con_una_turba_de_yangueeses"/>Capítulo X. De lo que más le avino a don Quijote con el vizcaíno, y del peligro en que se vio con una turba de yangüeses<text:bookmark-end text:name="__RefHeading___capitulo_x._de_lo_que_mas_le_avino_a_don_quijote_con_el_vizcaino_y_del_peligro_en_que_se_vio_con_una_turba_de_yangueeses_2"/><text:bookmark-end text:name="capitulo_x._de_lo_que_mas_le_avino_a_don_quijote_con_el_vizcaino_y_del_peligro_en_que_se_vio_con_una_turba_de_yangueeses"/></text:h>
      <text:p text:style-name="Text_20_body">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Calla -dijo don Quijote-. Y ¿dónde has visto tú, o leído jamás, que caballero andante haya sido puesto ante la justicia, por más homicidios que hubiese cometido?</text:p>
      <text:p text:style-name="Text_20_body">-Yo no sé nada de omecillos -respondió Sancho-, ni en mi vida le caté a ninguno; sólo sé que la Santa Hermandad tiene que ver con los que pelean en el campo, y en esotro no me entremeto.</text:p>
      <text:p text:style-name="Text_20_body">-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Todo eso fuera bien escusado -respondió don Quijote- si a mí se me acordara de hacer una redoma del bálsamo de Fierabrás, que con sola una gota se ahorraran tiempo y medicinas.</text:p>
      <text:p text:style-name="Text_20_body">-¿Qué redoma y qué bálsamo es ése? -dijo Sancho Panza.</text:p>
      <text:p text:style-name="Text_20_body">-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Con menos de tres reales se pueden hacer tres azumbres -respondió don Quijote.</text:p>
      <text:p text:style-name="Text_20_body">-¡Pecador de mí! -replicó Sancho-. ¿Pues a qué aguarda vuestra merced a hacelle y a enseñármele?</text:p>
      <text:p text:style-name="Text_20_body">-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Yo hago juramento al Criador de todas las cosas y a los santos cuatro Evangelios, donde más largamente están escritos, de hacer la vida que hizo el grande marqués de Mantua cuando juró de vengar la muerte de su sobrino Valdovinos, que fue de no comer pan a manteles, ni con su mujer folgar, y otras cosas que, aunque dellas no me acuerdo, las doy aquí por expresadas, hasta tomar entera venganza del que tal desaguisado me fizo.</text:p>
      <text:p text:style-name="Text_20_body">Oyendo esto Sancho, le dijo:</text:p>
      <text:p text:style-name="Text_20_body">-Advierta vuestra merced, señor don Quijote, que si el caballero cumplió lo que se le dejó ordenado de irse a presentar ante mi señora Dulcinea del Toboso, ya habrá cumplido con lo que debía, y no merece otra pena si no comete nuevo delito.</text:p>
      <text:p text:style-name="Text_20_body">-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Engáñaste en eso -dijo don Quijote-, porque no habremos estado dos horas por estas encrucijadas, cuando veamos más armados que los que vinieron sobre Albraca a la conquista de Angélica la Bella.</text:p>
      <text:p text:style-name="Text_20_body">-Alto, pues; sea ansí -dijo Sancho-, y a Dios prazga que nos suceda bien, y que se llegue ya el tiempo de ganar esta ínsula que tan cara me cuesta, y muérame yo luego.</text:p>
      <text:p text:style-name="Text_20_body">-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Aquí trayo una cebolla, y un poco de queso y no sé cuántos mendrugos de pan -dijo Sancho-, pero no son manjares que pertenecen a tan valiente caballero como vuestra merced.</text:p>
      <text:p text:style-name="Text_20_body">-¡Qué mal lo entiendes! -respondió don Quijote-. Hágote saber, Sancho, que es honra de los caballeros andantes no comer en un mes; y, ya que coman, sea de aquello que hallaren más a mano; y esto se te hiciera cierto si hubieras leído tantas historias como yo; que, aunque han sido 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53</meta:creation-date>
    <dc:creator>Generated</dc:creator>
    <dc:date>2026-06-07T05::08:53</dc:date>
    <dc:language>en-US</dc:language>
    <meta:editing-cycles>1</meta:editing-cycles>
    <meta:editing-duration>PT0S</meta:editing-duration>
    <dc:title>doc:edu:lecturas:quijote:cap110</dc:title>
  </office:meta>
</office:document-meta>
</file>