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_de_lo_que_conto_un_cabrero_a_los_que_estaban_con_don_quijote_2"/><text:bookmark-start text:name="capitulo_xii._de_lo_que_conto_un_cabrero_a_los_que_estaban_con_don_quijote"/>Capítulo XII. De lo que contó un cabrero a los que estaban con don Quijote<text:bookmark-end text:name="__RefHeading___capitulo_xii._de_lo_que_conto_un_cabrero_a_los_que_estaban_con_don_quijote_2"/><text:bookmark-end text:name="capitulo_xii._de_lo_que_conto_un_cabrero_a_los_que_estaban_con_don_quijote"/></text:h>
      <text:p text:style-name="Text_20_body">Estando en esto, llegó otro mozo de los que les traían del aldea el
bastimento, y dijo:</text:p>
      <text:p text:style-name="Text_20_body">-¿Sabéis lo que pasa en el lugar, compañeros?</text:p>
      <text:p text:style-name="Text_20_body">-¿Cómo lo podemos saber? -respondió uno dellos.</text:p>
      <text:p text:style-name="Text_20_body">-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Por Marcela dirás -dijo uno.</text:p>
      <text:p text:style-name="Text_20_body">-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Todos haremos lo mesmo -respondieron los cabreros-; y echaremos suertes a
quién ha de quedar a guardar las cabras de todos.</text:p>
      <text:p text:style-name="Text_20_body">-Bien dices, Pedro -dijo uno-; aunque no será menester usar de esa
diligencia, que yo me quedaré por todos. Y no lo atribuyas a virtud y a
poca curiosidad mía, sino a que no me deja andar el garrancho que el otro
día me pasó este pie.</text:p>
      <text:p text:style-name="Text_20_body">-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cuales
había vuelto a su lugar, con opinión de muy sabio y muy leído.</text:p>
      <text:p text:style-name="Text_20_body">-«Principalmente, decían que sabía la ciencia de las estrellas, y de lo que
pasan, allá en el cielo, el sol y la luna; porque puntualmente nos decía el
cris del sol y de la luna.»</text:p>
      <text:p text:style-name="Text_20_body">-Eclipse se llama, amigo, que no cris, el escurecerse esos dos luminares
mayores -dijo don Quijote.</text:p>
      <text:p text:style-name="Text_20_body">Mas Pedro, no reparando en niñerías, prosiguió su cuento diciendo:</text:p>
      <text:p text:style-name="Text_20_body">-«Asimesmo adevinaba cuándo había de ser el año abundante o estil.»</text:p>
      <text:p text:style-name="Text_20_body">-Estéril queréis decir, amigo -dijo don Quijote.</text:p>
      <text:p text:style-name="Text_20_body">-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Esa ciencia se llama astrología -dijo don Quijote.</text:p>
      <text:p text:style-name="Text_20_body">-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Decid Sarra -replicó don Quijote, no pudiendo sufrir el trocar de los
vocablos del cabrero.</text:p>
      <text:p text:style-name="Text_20_body">-Harto vive la sarna -respondió Pedro-; y si es, señor, que me habéis de
andar zaheriendo a cada paso los vocablos, no acabaremos en un año.</text:p>
      <text:p text:style-name="Text_20_body">-Perdonad, amigo -dijo don Quijote-; que por haber tanta diferencia de
sarna a Sarra os lo dije; pero vos respondistes muy bien, porque vive más
sarna que Sarra; y proseguid vuestra historia, que no os replicaré más en
nada.</text:p>
      <text:p text:style-name="Text_20_body">-«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Así es la verdad -dijo don Quijote-, y proseguid adelante, que el cuento
es muy bueno, y vos, buen Pedro, le contáis con muy buena gracia.</text:p>
      <text:p text:style-name="Text_20_body">-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En cuidado me lo tengo -dijo don Quijote-, y agradézcoos el gusto que me
habéis dado con la narración de tan sabroso cuento.</text:p>
      <text:p text:style-name="Text_20_body">-¡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9</meta:creation-date>
    <dc:creator>Generated</dc:creator>
    <dc:date>2026-06-07T05::08:49</dc:date>
    <dc:language>en-US</dc:language>
    <meta:editing-cycles>1</meta:editing-cycles>
    <meta:editing-duration>PT0S</meta:editing-duration>
    <dc:title>doc:edu:lecturas:quijote:cap112</dc:title>
  </office:meta>
</office:document-meta>
</file>