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i._de_lo_que_conto_un_cabrero_a_los_que_estaban_con_don_quijote_2"/><text:bookmark-start text:name="capitulo_xii._de_lo_que_conto_un_cabrero_a_los_que_estaban_con_don_quijote"/>Capítulo XII. De lo que contó un cabrero a los que estaban con don Quijote<text:bookmark-end text:name="__RefHeading___capitulo_xii._de_lo_que_conto_un_cabrero_a_los_que_estaban_con_don_quijote_2"/><text:bookmark-end text:name="capitulo_xii._de_lo_que_conto_un_cabrero_a_los_que_estaban_con_don_quijote"/></text:h>
      <text:p text:style-name="Text_20_body">Estando en esto, llegó otro mozo de los que les traían del aldea el
bastimento, y dijo:</text:p>
      <text:p text:style-name="Text_20_body">-¿Sabéis lo que pasa en el lugar, compañeros?</text:p>
      <text:p text:style-name="Text_20_body">-¿Cómo lo podemos saber? -respondió uno dellos.</text:p>
      <text:p text:style-name="Text_20_body">-Pues sabed -prosiguió el mozo- que murió esta mañana aquel famoso pastor
estudiante llamado Grisóstomo, y se murmura que ha muerto de amores de
aquella endiablada moza de Marcela, la hija de Guillermo el rico, aquélla
que se anda en hábito de pastora por esos andurriales.</text:p>
      <text:p text:style-name="Text_20_body">-Por Marcela dirás -dijo uno.</text:p>
      <text:p text:style-name="Text_20_body">-Por ésa digo -respondió el cabrero-. Y es lo bueno, que mandó en su
testamento que le enterrasen en el campo, como si fuera moro, y que sea al
pie de la peña donde está la fuente del alcornoque; porque, según es fama,
y él dicen que lo dijo, aquel lugar es adonde él la vio la vez primera. Y
también mandó otras cosas, tales, que los abades del pueblo dicen que no se
han de cumplir, ni es bien que se cumplan, porque parecen de gentiles. A
todo lo cual responde aquel gran su amigo Ambrosio, el estudiante, que
también se vistió de pastor con él, que se ha de cumplir todo, sin faltar
nada, como lo dejó mandado Grisóstomo, y sobre esto anda el pueblo
alborotado; mas, a lo que se dice, en fin se hará lo que Ambrosio y todos
los pastores sus amigos quieren; y mañana le vienen a enterrar con gran
pompa adonde tengo dicho. Y tengo para mí que ha de ser cosa muy de ver; a
lo menos, yo no dejaré de ir a verla, si supiese no volver mañana al lugar.</text:p>
      <text:p text:style-name="Text_20_body">-Todos haremos lo mesmo -respondieron los cabreros-; y echaremos suertes a
quién ha de quedar a guardar las cabras de todos.</text:p>
      <text:p text:style-name="Text_20_body">-Bien dices, Pedro -dijo uno-; aunque no será menester usar de esa
diligencia, que yo me quedaré por todos. Y no lo atribuyas a virtud y a
poca curiosidad mía, sino a que no me deja andar el garrancho que el otro
día me pasó este pie.</text:p>
      <text:p text:style-name="Text_20_body">-Con todo eso, te lo agradecemos -respondió Pedro.</text:p>
      <text:p text:style-name="Text_20_body">Y don Quijote rogó a Pedro le dijese qué muerto era aquél y qué pastora
aquélla; a lo cual Pedro respondió que lo que sabía era que el muerto era
un hijodalgo rico, vecino de un lugar que estaba en aquellas sierras, el
cual había sido estudiante muchos años en Salamanca, al cabo de los cuales
había vuelto a su lugar, con opinión de muy sabio y muy leído.</text:p>
      <text:p text:style-name="Text_20_body">-«Principalmente, decían que sabía la ciencia de las estrellas, y de lo que
pasan, allá en el cielo, el sol y la luna; porque puntualmente nos decía el
cris del sol y de la luna.»</text:p>
      <text:p text:style-name="Text_20_body">-Eclipse se llama, amigo, que no cris, el escurecerse esos dos luminares
mayores -dijo don Quijote.</text:p>
      <text:p text:style-name="Text_20_body">Mas Pedro, no reparando en niñerías, prosiguió su cuento diciendo:</text:p>
      <text:p text:style-name="Text_20_body">-«Asimesmo adevinaba cuándo había de ser el año abundante o estil.»</text:p>
      <text:p text:style-name="Text_20_body">-Estéril queréis decir, amigo -dijo don Quijote.</text:p>
      <text:p text:style-name="Text_20_body">-Estéril o estil -respondió Pedro-, todo se sale allá. «Y digo que con esto
que decía se hicieron su padre y sus amigos, que le daban crédito, muy
ricos, porque hacían lo que él les aconsejaba, diciéndoles: “Sembrad este
año cebada, no trigo; en éste podéis sembrar garbanzos y no cebada; el que
viene será de guilla de aceite; los tres siguientes no se cogerá gota”.»</text:p>
      <text:p text:style-name="Text_20_body">-Esa ciencia se llama astrología -dijo don Quijote.</text:p>
      <text:p text:style-name="Text_20_body">-No sé yo cómo se llama -replicó Pedro-, mas sé que todo esto sabía, y aún
más. «Finalmente, no pasaron muchos meses, después que vino de Salamanca,
cuando un día remaneció vestido de pastor, con su cayado y pellico,
habiéndose quitado los hábitos largos que como escolar traía; y juntamente
se vistió con él de pastor otro su grande amigo, llamado Ambrosio, que
había sido su compañero en los estudios. Olvidábaseme de decir como
Grisóstomo, el difunto, fue grande hombre de componer coplas; tanto, que él
hacía los villancicos para la noche del Nacimiento del Señor, y los autos
para el día de Dios, que los representaban los mozos de nuestro pueblo, y
todos decían que eran por el cabo. Cuando los del lugar vieron tan de
improviso vestidos de pastores a los dos escolares, quedaron admirados, y
no podían adivinar la causa que les había movido a hacer aquella tan
estraña mudanza. Ya en este tiempo era muerto el padre de nuestro
Grisóstomo, y él quedó heredado en mucha cantidad de hacienda, ansí en
muebles como en raíces, y en no pequeña cantidad de ganado, mayor y menor,
y en gran cantidad de dineros; de todo lo cual quedó el mozo señor
desoluto, y en verdad que todo lo merecía, que era muy buen compañero y
caritativo y amigo de los buenos, y tenía una cara como una bendición.
Después se vino a entender que el haberse mudado de traje no había sido por
otra cosa que por andarse por estos despoblados en pos de aquella pastora
Marcela que nuestro zagal nombró denantes, de la cual se había enamorado el
pobre difunto de Grisóstomo.» Y quiéroos decir agora, porque es bien que lo
sepáis, quién es esta rapaza; quizá, y aun sin quizá, no habréis oído
semejante cosa en todos los días de vuestra vida, aunque viváis más años
que sarna.</text:p>
      <text:p text:style-name="Text_20_body">-Decid Sarra -replicó don Quijote, no pudiendo sufrir el trocar de los
vocablos del cabrero.</text:p>
      <text:p text:style-name="Text_20_body">-Harto vive la sarna -respondió Pedro-; y si es, señor, que me habéis de
andar zaheriendo a cada paso los vocablos, no acabaremos en un año.</text:p>
      <text:p text:style-name="Text_20_body">-Perdonad, amigo -dijo don Quijote-; que por haber tanta diferencia de
sarna a Sarra os lo dije; pero vos respondistes muy bien, porque vive más
sarna que Sarra; y proseguid vuestra historia, que no os replicaré más en
nada.</text:p>
      <text:p text:style-name="Text_20_body">-«Digo, pues, señor mío de mi alma -dijo el cabrero-, que en nuestra aldea
hubo un labrador aún más rico que el padre de Grisóstomo, el cual se
llamaba Guillermo, y al cual dio Dios, amén de las muchas y grandes
riquezas, una hija, de cuyo parto murió su madre, que fue la más honrada
mujer que hubo en todos estos contornos. No parece sino que ahora la veo,
con aquella cara que del un cabo tenía el sol y del otro la luna; y, sobre
todo, hacendosa y amiga de los pobres, por lo que creo que debe de estar su
ánima a la hora de ahora gozando de Dios en el otro mundo. De pesar de la
muerte de tan buena mujer murió su marido Guillermo, dejando a su hija
Marcela, muchacha y rica, en poder de un tío suyo sacerdote y beneficiado
en nuestro lugar. Creció la niña con tanta belleza, que nos hacía acordar
de la de su madre, que la tuvo muy grande; y, con todo esto, se juzgaba que
le había de pasar la de la hija. Y así fue, que, cuando llegó a edad de
catorce a quince años, nadie la miraba que no bendecía a Dios, que tan
hermosa la había criado, y los más quedaban enamorados y perdidos por ella.
Guardábala su tío con mucho recato y con mucho encerramiento; pero, con
todo esto, la fama de su mucha hermosura se estendió de manera que, así por
ella como por sus muchas riquezas, no solamente de los de nuestro pueblo,
sino de los de muchas leguas a la redonda, y de los mejores dellos, era
rogado, solicitado e importunado su tío se la diese por mujer. Mas él, que
a las derechas es buen cristiano, aunque quisiera casarla luego, así como
la vía de edad, no quiso hacerlo sin su consentimiento, sin tener ojo a la
ganancia y granjería que le ofrecía el tener la hacienda de la moza,
dilatando su casamiento. Y a fe que se dijo esto en más de un corrillo en
el pueblo, en alabanza del buen sacerdote.» Que quiero que sepa, señor
andante, que en estos lugares cortos de todo se trata y de todo se murmura;
y tened para vos, como yo tengo para mí, que debía de ser demasiadamente
bueno el clérigo que obliga a sus feligreses a que digan bien dél,
especialmente en las aldeas.</text:p>
      <text:p text:style-name="Text_20_body">-Así es la verdad -dijo don Quijote-, y proseguid adelante, que el cuento
es muy bueno, y vos, buen Pedro, le contáis con muy buena gracia.</text:p>
      <text:p text:style-name="Text_20_body">-La del Señor no me falte, que es la que hace al caso. «Y en lo demás
sabréis que, aunque el tío proponía a la sobrina y le decía las calidades
de cada uno en particular, de los muchos que por mujer la pedían, rogándole
que se casase y escogiese a su gusto, jamás ella respondió otra cosa sino
que por entonces no quería casarse, y que, por ser tan muchacha, no se
sentía hábil para poder llevar la carga del matrimonio. Con estas que daba,
al parecer justas escusas, dejaba el tío de importunarla, y esperaba a que
entrase algo más en edad y ella supiese escoger compañía a su gusto. Porque
decía él, y decía muy bien, que no habían de dar los padres a sus hijos
estado contra su voluntad. Pero hételo aquí, cuando no me cato, que
remanece un día la melindrosa Marcela hecha pastora; y, sin ser parte su
tío ni todos los del pueblo, que se lo desaconsejaban, dio en irse al campo
con las demás zagalas del lugar, y dio en guardar su mesmo ganado. Y, así
como ella salió en público y su hermosura se vio al descubierto, no os
sabré buenamente decir cuántos ricos mancebos, hidalgos y labradores han
tomado el traje de Grisóstomo y la andan requebrando por esos campos. Uno
de los cuales, como ya está dicho, fue nuestro difunto, del cual decían que
la dejaba de querer, y la adoraba. Y no se piense que porque Marcela se
puso en aquella libertad y vida tan suelta y de tan poco o de ningún
recogimiento, que por eso ha dado indicio, ni por semejas, que venga en
menoscabo de su honestidad y recato; antes es tanta y tal la vigilancia con
que mira por su honra, que de cuantos la sirven y solicitan ninguno se ha
alabado, ni con verdad se podrá alabar, que le haya dado alguna pequeña
esperanza de alcanzar su deseo. Que, puesto que no huye ni se esquiva de la
compañía y conversación de los pastores, y los trata cortés y
amigablemente, en llegando a descubrirle su intención cualquiera dellos,
aunque sea tan justa y santa como la del matrimonio, los arroja de sí como
con un trabuco. Y con esta manera de condición hace más daño en esta tierra
que si por ella entrara la pestilencia; porque su afabilidad y hermosura
atrae los corazones de los que la tratan a servirla y a amarla, pero su
desdén y desengaño los conduce a términos de desesperarse; y así, no saben
qué decirle, sino llamarla a voces cruel y desagradecida, con otros títulos
a éste semejantes, que bien la calidad de su condición manifiestan. Y si
aquí estuviésedes, señor, algún día, veríades resonar estas sierras y estos
valles con los lamentos de los desengañados que la siguen. No está muy
lejos de aquí un sitio donde hay casi dos docenas de altas hayas, y no hay
ninguna que en su lisa corteza no tenga grabado y escrito el nombre de
Marcela; y encima de alguna, una corona grabada en el mesmo árbol, como si
más claramente dijera su amante que Marcela la lleva y la merece de toda la
hermosura humana. Aquí sospira un pastor, allí se queja otro; acullá se
oyen amorosas canciones, acá desesperadas endechas. Cuál hay que pasa todas
las horas de la noche sentado al pie de alguna encina o peñasco, y allí,
sin plegar los llorosos ojos, embebecido y transportado en sus
pensamientos, le halló el sol a la mañana; y cuál hay que, sin dar vado ni
tregua a sus suspiros, en mitad del ardor de la más enfadosa siesta del
verano, tendido sobre la ardiente arena, envía sus quejas al piadoso cielo.
Y déste y de aquél, y de aquéllos y de éstos, libre y desenfadadamente
triunfa la hermosa Marcela; y todos los que la conocemos estamos esperando
en qué ha de parar su altivez y quién ha de ser el dichoso que ha de venir
a domeñar condición tan terrible y gozar de hermosura tan estremada.» Por
ser todo lo que he contado tan averiguada verdad, me doy a entender que
también lo es la que nuestro zagal dijo que se decía de la causa de la
muerte de Grisóstomo. Y así, os aconsejo, señor, que no dejéis de hallaros
mañana a su entierro, que será muy de ver, porque Grisóstomo tiene muchos
amigos, y no está de este lugar a aquél donde manda enterrarse media legua.</text:p>
      <text:p text:style-name="Text_20_body">-En cuidado me lo tengo -dijo don Quijote-, y agradézcoos el gusto que me
habéis dado con la narración de tan sabroso cuento.</text:p>
      <text:p text:style-name="Text_20_body">-¡Oh! -replicó el cabrero-, aún no sé yo la mitad de los casos sucedidos a
los amantes de Marcela, mas podría ser que mañana topásemos en el camino
algún pastor que nos los dijese. Y, por ahora, bien será que os vais a
dormir debajo de techado, porque el sereno os podría dañar la herida,
puesto que es tal la medicina que se os ha puesto, que no hay que temer de
contrario acidente.</text:p>
      <text:p text:style-name="Text_20_body">Sancho Panza, que ya daba al diablo el tanto hablar del cabrero, solicitó,
por su parte, que su amo se entrase a dormir en la choza de Pedro. Hízolo
así, y todo lo más de la noche se le pasó en memorias de su señora
Dulcinea, a imitación de los amantes de Marcela. Sancho Panza se acomodó
entre Rocinante y su jumento, y durmió, no como enamorado desfavorecido,
sino como hombre molido a co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0::52:21</meta:creation-date>
    <dc:creator>Generated</dc:creator>
    <dc:date>2025-06-06T20::52:21</dc:date>
    <dc:language>en-US</dc:language>
    <meta:editing-cycles>1</meta:editing-cycles>
    <meta:editing-duration>PT0S</meta:editing-duration>
    <dc:title>doc:edu:lecturas:quijote:cap112</dc:title>
  </office:meta>
</office:document-meta>
</file>