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i._donde_se_cuentan_las_razones_que_paso_sancho_panza_con_su_senor_don_quijote_con_otras_aventuras_dignas_de_ser_contadas_2"/><text:bookmark-start text:name="capitulo_xviii._donde_se_cuentan_las_razones_que_paso_sancho_panza_con_su_senor_don_quijote_con_otras_aventuras_dignas_de_ser_contadas"/>Capítulo XVIII. Donde se cuentan las razones que pasó Sancho Panza con su señor Don Quijote, con otras aventuras dignas de ser contadas<text:bookmark-end text:name="__RefHeading___capitulo_xviii._donde_se_cuentan_las_razones_que_paso_sancho_panza_con_su_senor_don_quijote_con_otras_aventuras_dignas_de_ser_contadas_2"/><text:bookmark-end text:name="capitulo_xviii._donde_se_cuentan_las_razones_que_paso_sancho_panza_con_su_senor_don_quijote_con_otras_aventuras_dignas_de_ser_contadas"/></text:h>
      <text:p text:style-name="Text_20_body">Llegó Sancho a su amo marchito y desmayado; tanto, que no podía arrear a su jumento. Cuando así le vio don Quijote, le dijo:</text:p>
      <text:p text:style-name="Text_20_body">-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text:p>
      <text:p text:style-name="Text_20_body">-Yo soy tan venturoso -dijo Sancho- que, cuando eso fuese y vuestra merced viniese a hallar espada semejante, sólo vendría a servir y aprovechar a los armados caballeros, como el bálsamo; y los escuderos, que se los papen duelos.</text:p>
      <text:p text:style-name="Text_20_body">-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Señor, ¿pues qué hemos de hacer nosotros?</text:p>
      <text:p text:style-name="Text_20_body">-¿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Pues, ¿por qué se quieren tan mal estos dos señores? -preguntó Sancho.</text:p>
      <text:p text:style-name="Text_20_body">-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Para mis barbas -dijo Sancho-, si no hace muy bien Pentapolín, y que le tengo de ayudar en cuanto pudiere!</text:p>
      <text:p text:style-name="Text_20_body">-En eso harás lo que debes, Sancho -dijo don Quijote-, porque, para entrar en batallas semejantes, no se requiere ser armado caballero.</text:p>
      <text:p text:style-name="Text_20_body">-Bien se me alcanza eso -respondió Sancho-, pero, ¿dónde pondremos a este asno que estemos ciertos de hallarle después de pasada la refriega? Porque el entrar en ella en semejante caballería no creo que está en uso hasta agora.</text:p>
      <text:p text:style-name="Text_20_body">-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Señor, encomiendo al diablo hombre, ni gigante, ni caballero de cuantos vuestra merced dice parece por todo esto; a lo menos, yo no los veo; quizá todo debe ser encantamento, como las fantasmas de anoche.</text:p>
      <text:p text:style-name="Text_20_body">-¿Cómo dices eso? -respondió don Quijote-. ¿No oyes el relinchar de los caballos, el tocar de los clarines, el ruido de los atambores?</text:p>
      <text:p text:style-name="Text_20_body">-No oigo otra cosa -respondió Sancho- sino muchos balidos de ovejas y carneros.</text:p>
      <text:p text:style-name="Text_20_body">Y así era la verdad, porque ya llegaban cerca los dos rebaños.</text:p>
      <text:p text:style-name="Text_20_body">-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text:p>
      <text:p text:style-name="Text_20_body">Diole voces Sancho, diciéndole:</text:p>
      <text:p text:style-name="Text_20_body">-¡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text:p>
      <text:p text:style-name="Text_20_body">-¡Ea, caballeros, los que seguís y militáis debajo de las banderas del valeroso emperador Pentapolín del Arremangado Brazo, seguidme todos: veréis cuán fácilmente le doy venganza de su enemigo Alefanfarón de la Trapobana!</text:p>
      <text:p text:style-name="Text_20_body">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Adónde estás, soberbio Alifanfuón? Vente a mí; que un caballero solo soy, que desea, de solo a solo, probar tus fuerzas y quitarte la vida, en pena de la que das al valeroso Pentapolín Garamanta.</text:p>
      <text:p text:style-name="Text_20_body">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No le decía yo, señor don Quijote, que se volviese, que los que iba a acometer no eran ejércitos, sino manadas de carneros?</text:p>
      <text:p text:style-name="Text_20_body">-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Santa María! -dijo Sancho-, ¿y qué es esto que me ha sucedido? Sin duda, este pecador está herido de muerte, pues vomita sangre por la boca.</text:p>
      <text:p text:style-name="Text_20_body">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text:p>
      <text:p text:style-name="Text_20_body">-¿Cómo no? -respondió Sancho-. Por ventura, el que ayer mantearon, ¿era otro que el hijo de mi padre? Y las alforjas que hoy me faltan, con todas mis alhajas, ¿son de otro que del mismo?</text:p>
      <text:p text:style-name="Text_20_body">-¿Que te faltan las alforjas, Sancho? -dijo don Quijote.</text:p>
      <text:p text:style-name="Text_20_body">-Sí que me faltan -respondió Sancho.</text:p>
      <text:p text:style-name="Text_20_body">-Dese modo, no tenemos qué comer hoy -replicó don Quijote.</text:p>
      <text:p text:style-name="Text_20_body">-Eso fuera -respondió Sancho- cuando faltaran por estos prados las yerbas que vuestra merced dice que conoce, con que suelen suplir semejantes faltas los tan malaventurados andantes caballeros como vuestra merced es.</text:p>
      <text:p text:style-name="Text_20_body">-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Más bueno era vuestra merced -dijo Sancho- para predicador que para caballero andante.</text:p>
      <text:p text:style-name="Text_20_body">-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Ahora bien, sea así como vuestra merced dice -respondió Sancho-, vamos ahora de aquí, y procuremos donde alojar esta noche, y quiera Dios que sea en parte donde no haya mantas, ni manteadores, ni fantasmas, ni moros encantados; que si los hay, daré al diablo el hato y el garabato.</text:p>
      <text:p text:style-name="Text_20_body">-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Cuántas muelas solía vuestra merced tener en esta parte?</text:p>
      <text:p text:style-name="Text_20_body">-Cuatro -respondió don Quijote-, fuera de la cordal, todas enteras y muy sanas.</text:p>
      <text:p text:style-name="Text_20_body">-Mire vuestra merced bien lo que dice, señor -respondió Sancho.</text:p>
      <text:p text:style-name="Text_20_body">-Digo cuatro, si no eran cinco -respondió don Quijote-, porque en toda mi vida me han sacado diente ni muela de la boca, ni se me ha caído ni comido de neguijón ni de reuma alguna.</text:p>
      <text:p text:style-name="Text_20_body">-Pues en esta parte de abajo -dijo Sancho- no tiene vuestra merced más de dos muelas y media, y en la de arriba, ni media ni ninguna, que toda está rasa como la palma de la mano.</text:p>
      <text:p text:style-name="Text_20_body">-¡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3:50</meta:creation-date>
    <dc:creator>Generated</dc:creator>
    <dc:date>2026-08-10T08::13:50</dc:date>
    <dc:language>en-US</dc:language>
    <meta:editing-cycles>1</meta:editing-cycles>
    <meta:editing-duration>PT0S</meta:editing-duration>
    <dc:title>doc:edu:lecturas:quijote:cap118</dc:title>
  </office:meta>
</office:document-meta>
</file>