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i._de_lo_que_le_acontecio_al_famoso_don_quijote_en_sierra_morena_que_fue_una_de_las_mas_raras_aventuras_que_en_esta_verdadera_historia_se_cuentan_2"/><text:bookmark-start text:name="capitulo_xxiii._de_lo_que_le_acontecio_al_famoso_don_quijote_en_sierra_morena_que_fue_una_de_las_mas_raras_aventuras_que_en_esta_verdadera_historia_se_cuentan"/>Capítulo XXIII. De lo que le aconteció al famoso don Quijote en Sierra Morena, que fue una de las más raras aventuras que en esta verdadera historia se cuentan<text:bookmark-end text:name="__RefHeading___capitulo_xxiii._de_lo_que_le_acontecio_al_famoso_don_quijote_en_sierra_morena_que_fue_una_de_las_mas_raras_aventuras_que_en_esta_verdadera_historia_se_cuentan_2"/><text:bookmark-end text:name="capitulo_xxiii._de_lo_que_le_acontecio_al_famoso_don_quijote_en_sierra_morena_que_fue_una_de_las_mas_raras_aventuras_que_en_esta_verdadera_historia_se_cuentan"/></text:h>
      <text:p text:style-name="Text_20_body">Viéndose tan malparado don Quijote, dijo a su escudero:</text:p>
      <text:p text:style-name="Text_20_body">-Siempre, Sancho, lo he oído decir, que el hacer bien a villanos es echar agua en la mar. Si yo hubiera creído lo que me dijiste, yo hubiera escusado esta pesadumbre; pero ya está hecho: paciencia, y escarmentar para desde aquí adelante.</text:p>
      <text:p text:style-name="Text_20_body">-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Paréceme, Sancho, y no es posible que sea otra cosa, que algún caminante descaminado debió de pasar por esta sierra, y, salteándole malandrines, le debieron de matar, y le trujeron a enterrar en esta tan escondida parte.</text:p>
      <text:p text:style-name="Text_20_body">-No puede ser eso -respondió Sancho-, porque si fueran ladrones, no se dejaran aquí este dinero.</text:p>
      <text:p text:style-name="Text_20_body">-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Preformatted_20_Text">O le falta al Amor conocimiento,<text:line-break/>o le sobra crueldad, o no es mi pena<text:line-break/>igual a la ocasión que me condena<text:line-break/>al género más duro de tormento.<text:line-break/>Pero si Amor es dios, es argumento<text:line-break/>que nada ignora, y es razón muy buena<text:line-break/>que un dios no sea cruel. Pues, ¿quién ordena<text:line-break/>el terrible dolor que adoro y siento?<text:line-break/>Si digo que sois vos, Fili, no acierto;<text:line-break/>que tanto mal en tanto bien no cabe,<text:line-break/>ni me viene del cielo esta rüina.<text:line-break/>Presto habré de morir, que es lo más cierto;<text:line-break/>que al mal de quien la causa no se sabe<text:line-break/>milagro es acertar la medicina.</text:p>
      <text:p text:style-name="Text_20_body">-Por esa trova -dijo Sancho- no se puede saber nada, si ya no es que por ese hilo que está ahí se saque el ovillo de todo.</text:p>
      <text:p text:style-name="Text_20_body">-¿Qué hilo está aquí? -dijo don Quijote.</text:p>
      <text:p text:style-name="Text_20_body">-Paréceme -dijo Sancho- que vuestra merced nombró ahí hilo.</text:p>
      <text:p text:style-name="Text_20_body">-No dije sino Fili -respondió don Quijote-, y éste, sin duda, es el nombre de la dama de quien se queja el autor deste soneto; y a fe que debe de ser razonable poeta, o yo sé poco del arte.</text:p>
      <text:p text:style-name="Text_20_body">-Luego, ¿también -dijo Sancho- se le entiende a vuestra merced de trovas?</text:p>
      <text:p text:style-name="Text_20_body">-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Lea más vuestra merced -dijo Sancho-, que ya hallará algo que nos satisfaga.</text:p>
      <text:p text:style-name="Text_20_body">Volvió la hoja don Quijote y dijo:</text:p>
      <text:p text:style-name="Text_20_body">-Esto es prosa, y parece carta.</text:p>
      <text:p text:style-name="Text_20_body">-¿Carta misiva, señor? -preguntó Sancho.</text:p>
      <text:p text:style-name="Text_20_body">-En el principio no parece sino de amores -respondió don Quijote.</text:p>
      <text:p text:style-name="Text_20_body">-Pues lea vuestra merced alto -dijo Sancho-, que gusto mucho destas cosas de amores.</text:p>
      <text:p text:style-name="Text_20_body">-Que me place -dijo don Quijote.</text:p>
      <text:p text:style-name="Text_20_body">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que él iría por la otra y podría ser que topasen, con esta diligencia, con aquel hombre que con tanta priesa se les había quitado de delante.</text:p>
      <text:p text:style-name="Text_20_body">-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text:p>
      <text:p text:style-name="Text_20_body">-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Apostaré que está mirando la mula de alquiler que está muerta en esa hondonada. Pues a buena fe que ha ya seis meses que está en ese lugar. Díganme: ¿han topado por ahí a su dueño?</text:p>
      <text:p text:style-name="Text_20_body">-No hemos topado a nadie -respondió don Quijote-, sino a un cojín y a una maletilla que no lejos deste lugar hallamos.</text:p>
      <text:p text:style-name="Text_20_body">-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Eso mesmo es lo que yo digo -respondió Sancho-: que también la hallé yo, y no quise llegar a ella con un tiro de piedra; allí la dejé y allí se queda como se estaba, que no quiero perro con cencerro.</text:p>
      <text:p text:style-name="Text_20_body">-Decidme, buen hombre -dijo don Quijote-, ¿sabéis vos quién sea el dueño destas prendas?</text:p>
      <text:p text:style-name="Text_20_body">-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17:53</meta:creation-date>
    <dc:creator>Generated</dc:creator>
    <dc:date>2025-06-06T06::17:53</dc:date>
    <dc:language>en-US</dc:language>
    <meta:editing-cycles>1</meta:editing-cycles>
    <meta:editing-duration>PT0S</meta:editing-duration>
    <dc:title>doc:edu:lecturas:quijote:cap123</dc:title>
  </office:meta>
</office:document-meta>
</file>