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v._donde_se_prosigue_la_aventura_de_la_sierra_morena_2"/><text:bookmark-start text:name="capitulo_xxiv._donde_se_prosigue_la_aventura_de_la_sierra_morena"/>Capítulo XXIV. Donde se prosigue la aventura de la Sierra Morena<text:bookmark-end text:name="__RefHeading___capitulo_xxiv._donde_se_prosigue_la_aventura_de_la_sierra_morena_2"/><text:bookmark-end text:name="capitulo_xxiv._donde_se_prosigue_la_aventura_de_la_sierra_morena"/></text:h>
      <text:p text:style-name="Text_20_body">Dice la historia que era grandísima la atención con que don Quijote escuchaba al astroso Caballero de la Sierra, el cual, prosiguiendo su plática, dijo:</text:p>
      <text:p text:style-name="Text_20_body">-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text:p>
      <text:p text:style-name="Text_20_body">»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text:p>
      <text:p text:style-name="Text_20_body">-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Déjeme vuestra merced, señor Caballero de la Triste Figura, que en éste, que es villano como yo y no está armado caballero, bien puedo a mi salvo satisfacerme del agravio que me ha hecho, peleando con él mano a mano, como hombre honrado.</text:p>
      <text:p text:style-name="Text_20_body">-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2::14:01</meta:creation-date>
    <dc:creator>Generated</dc:creator>
    <dc:date>2025-05-24T02::14:01</dc:date>
    <dc:language>en-US</dc:language>
    <meta:editing-cycles>1</meta:editing-cycles>
    <meta:editing-duration>PT0S</meta:editing-duration>
    <dc:title>doc:edu:lecturas:quijote:cap124</dc:title>
  </office:meta>
</office:document-meta>
</file>