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angulos:inicio"/><text:bookmark-start text:name="__RefHeading___angulos_1"/><text:bookmark-start text:name="angulos"/>Ángulos<text:bookmark-end text:name="__RefHeading___angulos_1"/><text:bookmark-end text:name="angul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rinconmaestro.es/" text:style-name="Internet_20_link" text:visited-style-name="Visited_20_Internet_20_Link">El rincón del maestro</text:a></text:p>
        </text:list-item>
        <text:list-item>
          <text:p text:style-name="List_20_1_Content"> <text:a xlink:type="simple" xlink:href="https://euloxio.myds.me/dokuwiki/../dok/matematicas/angulos_actividades01.pdf" text:style-name="Internet_20_link" text:visited-style-name="Visited_20_Internet_20_Link">Actividades 1</text:a></text:p>
        </text:list-item>
        <text:list-item>
          <text:p text:style-name="List_20_1_Content_Last"> <text:a xlink:type="simple" xlink:href="https://euloxio.myds.me/dokuwiki/../dok/matematicas/angulos_actividades02.pdf" text:style-name="Internet_20_link" text:visited-style-name="Visited_20_Internet_20_Link">Actividade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45:38</meta:creation-date>
    <dc:creator>Generated</dc:creator>
    <dc:date>2025-05-29T03::45:38</dc:date>
    <dc:language>en-US</dc:language>
    <meta:editing-cycles>1</meta:editing-cycles>
    <meta:editing-duration>PT0S</meta:editing-duration>
    <dc:title>doc:edu:matematicas:angulos:inicio</dc:title>
  </office:meta>
</office:document-meta>
</file>