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matematicas:ecuacion:inicio"/><text:bookmark-start text:name="__RefHeading___matematicasecuaciones_1"/><text:bookmark-start text:name="matematicasecuaciones"/>Matemáticas: Ecuaciones<text:bookmark-end text:name="__RefHeading___matematicasecuaciones_1"/><text:bookmark-end text:name="matematicasecuaciones"/></text:h>
      <text:list text:style-name="List_20_1" text:continue-numbering="false">
        <text:list-item>
          <text:p text:style-name="List_20_1_Content_First"> <text:a xlink:type="simple" xlink:href="http://recursostic.educacion.es/descartes/web/indice_ud.php" text:style-name="Internet_20_link" text:visited-style-name="Visited_20_Internet_20_Link">Material de Descartes</text:a></text:p>
          <text:list text:style-name="List_20_1">
            <text:list-item>
              <text:p text:style-name="List_20_1_Content_Last"> <text:a xlink:type="simple" xlink:href="https://euloxio.myds.me/dokuwiki/../dok/matematicas/ecuaciones_2esoquincena6.pdf" text:style-name="Internet_20_link" text:visited-style-name="Visited_20_Internet_20_Link">Ecuaciones de primer grado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08:59</meta:creation-date>
    <dc:creator>Generated</dc:creator>
    <dc:date>2025-04-11T13::08:59</dc:date>
    <dc:language>en-US</dc:language>
    <meta:editing-cycles>1</meta:editing-cycles>
    <meta:editing-duration>PT0S</meta:editing-duration>
    <dc:title>doc:edu:matematicas:ecuacion:inicio</dc:title>
  </office:meta>
</office:document-meta>
</file>