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matematicas:longitud:inicio"/><text:bookmark-start text:name="__RefHeading___medidas_de_longitud_1"/><text:bookmark-start text:name="medidas_de_longitud"/>Medidas de longitud<text:bookmark-end text:name="__RefHeading___medidas_de_longitud_1"/><text:bookmark-end text:name="medidas_de_longitud"/></text:h>
      <text:h text:style-name="Heading_20_2" text:outline-level="2"><text:bookmark-start text:name="__RefHeading___primaria_2"/><text:bookmark-start text:name="primaria"/>Primaria<text:bookmark-end text:name="__RefHeading___primaria_2"/><text:bookmark-end text:name="primaria"/></text:h>
      <text:p text:style-name="Text_20_body"><text:span text:style-name="Strong_20_Emphasis">Explicación de medidas de longitud</text:span><text:span text:style-name="Strong_20_Emphasis">Conversión de unidades de longitu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01:39</meta:creation-date>
    <dc:creator>Generated</dc:creator>
    <dc:date>2026-08-10T12::01:39</dc:date>
    <dc:language>en-US</dc:language>
    <meta:editing-cycles>1</meta:editing-cycles>
    <meta:editing-duration>PT0S</meta:editing-duration>
    <dc:title>doc:edu:matematicas:longitud:inicio</dc:title>
  </office:meta>
</office:document-meta>
</file>