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ori:inicio"/><text:bookmark-start text:name="__RefHeading___orientacion_1"/><text:bookmark-start text:name="orientacion"/>Orientación<text:bookmark-end text:name="__RefHeading___orientacion_1"/><text:bookmark-end text:name="orientacion"/></text:h>
      <text:p text:style-name="Text_20_body">Técnicas de estudio</text:p>
      <text:list text:style-name="List_20_1" text:continue-numbering="false">
        <text:list-item>
          <text:p text:style-name="List_20_1_Content_First"> <text:a xlink:type="simple" xlink:href="https://euloxio.myds.me/dokuwiki/../dok/ori/001/Estudio_Alumno_Examenes_Consejos-test.pdf" text:style-name="Internet_20_link" text:visited-style-name="Visited_20_Internet_20_Link">Consejos para los exámenes tipo TEST</text:a></text:p>
        </text:list-item>
        <text:list-item>
          <text:p text:style-name="List_20_1_Content"> <text:a xlink:type="simple" xlink:href="https://euloxio.myds.me/dokuwiki/../dok/ori/001/Estudio_Alumno_Primaria.pdf" text:style-name="Internet_20_link" text:visited-style-name="Visited_20_Internet_20_Link">Primaria</text:a></text:p>
        </text:list-item>
        <text:list-item>
          <text:p text:style-name="List_20_1_Content"> <text:a xlink:type="simple" xlink:href="https://euloxio.myds.me/dokuwiki/../dok/ori/001/Estudio_Alumno_Primaria_(ciclo2)Habitos.pdf" text:style-name="Internet_20_link" text:visited-style-name="Visited_20_Internet_20_Link">Primaria (2º ciclo)</text:a></text:p>
        </text:list-item>
        <text:list-item>
          <text:p text:style-name="List_20_1_Content"> <text:a xlink:type="simple" xlink:href="https://euloxio.myds.me/dokuwiki/../dok/ori/001/Estudio_Alumno_Primaria_(ciclo3)Ensenyando-a-estudiar.pdf" text:style-name="Internet_20_link" text:visited-style-name="Visited_20_Internet_20_Link">Primaria (3º ciclo) Enseñando a estudiar</text:a></text:p>
        </text:list-item>
        <text:list-item>
          <text:p text:style-name="List_20_1_Content"> <text:a xlink:type="simple" xlink:href="https://euloxio.myds.me/dokuwiki/../dok/ori/001/Estudio_Alumno_Primaria_(ciclo3).pdf" text:style-name="Internet_20_link" text:visited-style-name="Visited_20_Internet_20_Link">Primaria (3º ciclo)</text:a></text:p>
        </text:list-item>
        <text:list-item>
          <text:p text:style-name="List_20_1_Content"> <text:a xlink:type="simple" xlink:href="https://euloxio.myds.me/dokuwiki/../dok/ori/001/Estudio_Alumno_Primaria_Fulgencio.pdf" text:style-name="Internet_20_link" text:visited-style-name="Visited_20_Internet_20_Link">Primaria (Fulgencio)</text:a></text:p>
        </text:list-item>
        <text:list-item>
          <text:p text:style-name="List_20_1_Content_Last"> <text:a xlink:type="simple" xlink:href="https://euloxio.myds.me/dokuwiki/../dok/ori/001/Estudio_Alumno_ESO_tecnicas_trabajo_personal.pdf" text:style-name="Internet_20_link" text:visited-style-name="Visited_20_Internet_20_Link">Secundaria - Técnicas de trabajo personal</text:a></text:p>
        </text:list-item>
      </text:list>
      <text:p text:style-name="Text_20_body">Ayuda a los padres<text:span text:style-name="Strong_20_Emphasis">Enlaces interesantes</text:span></text:p>
      <text:list text:style-name="List_20_1" text:continue-numbering="false">
        <text:list-item>
          <text:p text:style-name="List_20_1_Content_First"> <text:span text:style-name="Strong_20_Emphasis">Padres 2.0</text:span> <text:a xlink:type="simple" xlink:href="http://padres20.org/" text:style-name="Internet_20_link" text:visited-style-name="Visited_20_Internet_20_Link">Blog</text:a>, <text:a xlink:type="simple" xlink:href="https://www.facebook.com/Padres20.es" text:style-name="Internet_20_link" text:visited-style-name="Visited_20_Internet_20_Link">Facebook</text:a></text:p>
        </text:list-item>
        <text:list-item>
          <text:p text:style-name="List_20_1_Content_Last"> <text:a xlink:type="simple" xlink:href="https://euloxio.myds.me/dokuwiki/doku.php/doc:edu:ori:delincuente" text:style-name="Internet_20_link" text:visited-style-name="Visited_20_Internet_20_Link">10 pasos para formar un hijo delincuente</text:a></text:p>
        </text:list-item>
      </text:list>
      <text:p text:style-name="Text_20_body"><text:span text:style-name="Strong_20_Emphasis">Ayuda de los padres en el estudio</text:span></text:p>
      <text:list text:style-name="List_20_1" text:continue-numbering="false">
        <text:list-item>
          <text:p text:style-name="List_20_1_Content_First"> <text:a xlink:type="simple" xlink:href="https://euloxio.myds.me/dokuwiki/../dok/ori/001/Estudio_Padres_Ayuda-al-estudio.pdf" text:style-name="Internet_20_link" text:visited-style-name="Visited_20_Internet_20_Link">Como ayudar a nuestros hijos en el estudio</text:a></text:p>
        </text:list-item>
        <text:list-item>
          <text:p text:style-name="List_20_1_Content"> <text:a xlink:type="simple" xlink:href="https://euloxio.myds.me/dokuwiki/../dok/ori/001/Estudio_Padres_Como-ayudar-a-los-hijos-en-los-estudios(2005).doc" text:style-name="Internet_20_link" text:visited-style-name="Visited_20_Internet_20_Link">Como ayudar a los hijos en los estudios (Documento)</text:a></text:p>
        </text:list-item>
        <text:list-item>
          <text:p text:style-name="List_20_1_Content"> <text:a xlink:type="simple" xlink:href="https://euloxio.myds.me/dokuwiki/../dok/ori/001/Estudio_Padres_Como-ayudar-a-los-hijos-en-los-estudios(2005).ppt" text:style-name="Internet_20_link" text:visited-style-name="Visited_20_Internet_20_Link">Como ayudar a los hijos en los estudios (Presentación)</text:a></text:p>
        </text:list-item>
        <text:list-item>
          <text:p text:style-name="List_20_1_Content_Last"> <text:a xlink:type="simple" xlink:href="https://euloxio.myds.me/dokuwiki/../dok/ori/001/Estudio_Padres_Como-comprender-y-ayudar-a-nuestros-hijos.pdf" text:style-name="Internet_20_link" text:visited-style-name="Visited_20_Internet_20_Link">Como comprender y ayudar a nuestros hijos</text:a></text:p>
        </text:list-item>
      </text:list>
      <text:p text:style-name="Text_20_body"><text:span text:style-name="Strong_20_Emphasis">Conducta: Comportamiento y sociabilidad</text:span></text:p>
      <text:list text:style-name="List_20_1" text:continue-numbering="false">
        <text:list-item>
          <text:p text:style-name="List_20_1_Content_First"> <text:a xlink:type="simple" xlink:href="https://euloxio.myds.me/dokuwiki/../dok/ori/002/Conducta_Infantil_Padres_Consejos-para-mejorar-las-conductas-de-su-hijo.pdf" text:style-name="Internet_20_link" text:visited-style-name="Visited_20_Internet_20_Link">Infantil: Consejos para mejorar la conducta de nuestros hijos</text:a></text:p>
        </text:list-item>
        <text:list-item>
          <text:p text:style-name="List_20_1_Content_Last"> <text:a xlink:type="simple" xlink:href="https://euloxio.myds.me/dokuwiki/../dok/ori/002/Conducta_Infantil_Alumno_Cuaderno-de-habilidades-sociales.pdf" text:style-name="Internet_20_link" text:visited-style-name="Visited_20_Internet_20_Link">Infantil y Primaria: Cuaderno de habilidades sociales</text:a></text:p>
        </text:list-item>
      </text:list>
      <text:p text:style-name="Text_20_body"><text:span text:style-name="Strong_20_Emphasis">Guías del desarrollo evolutivo (De Infantil a Primaria)</text:span></text:p>
      <text:list text:style-name="List_20_1" text:continue-numbering="false">
        <text:list-item>
          <text:p text:style-name="List_20_1_Content_First"> <text:a xlink:type="simple" xlink:href="https://euloxio.myds.me/dokuwiki/../dok/ori/003/Guia_Desarrollo-evolutivo_02anyos.pdf" text:style-name="Internet_20_link" text:visited-style-name="Visited_20_Internet_20_Link">Desarrollo evolutivo: 2 años</text:a></text:p>
        </text:list-item>
        <text:list-item>
          <text:p text:style-name="List_20_1_Content"> <text:a xlink:type="simple" xlink:href="https://euloxio.myds.me/dokuwiki/../dok/ori/003/Guia_Desarrollo-evolutivo_03anyos.pdf" text:style-name="Internet_20_link" text:visited-style-name="Visited_20_Internet_20_Link">Desarrollo evolutivo: 3 años</text:a></text:p>
        </text:list-item>
        <text:list-item>
          <text:p text:style-name="List_20_1_Content"> <text:a xlink:type="simple" xlink:href="https://euloxio.myds.me/dokuwiki/../dok/ori/003/Guia_Desarrollo-evolutivo_04anyos.pdf" text:style-name="Internet_20_link" text:visited-style-name="Visited_20_Internet_20_Link">Desarrollo evolutivo: 4 años</text:a></text:p>
        </text:list-item>
        <text:list-item>
          <text:p text:style-name="List_20_1_Content"> <text:a xlink:type="simple" xlink:href="https://euloxio.myds.me/dokuwiki/../dok/ori/003/Guia_Desarrollo-evolutivo_05anyos.pdf" text:style-name="Internet_20_link" text:visited-style-name="Visited_20_Internet_20_Link">Desarrollo evolutivo: 5 años</text:a></text:p>
        </text:list-item>
        <text:list-item>
          <text:p text:style-name="List_20_1_Content"> <text:a xlink:type="simple" xlink:href="https://euloxio.myds.me/dokuwiki/../dok/ori/003/Guia_Desarrollo-evolutivo_06a12anyos.pdf" text:style-name="Internet_20_link" text:visited-style-name="Visited_20_Internet_20_Link">Desarrollo evolutivo: 6 a 12 años</text:a></text:p>
        </text:list-item>
        <text:list-item>
          <text:p text:style-name="List_20_1_Content"> <text:a xlink:type="simple" xlink:href="https://euloxio.myds.me/dokuwiki/../dok/ori/003/Guia_Familia-educativa_1-Infantil(ciclo2).pdf" text:style-name="Internet_20_link" text:visited-style-name="Visited_20_Internet_20_Link">Familia educativa: Educación Infantil, ciclo 2º</text:a></text:p>
        </text:list-item>
        <text:list-item>
          <text:p text:style-name="List_20_1_Content"> <text:a xlink:type="simple" xlink:href="https://euloxio.myds.me/dokuwiki/../dok/ori/003/Guia_Familia-educativa_2-Primaria(ciclo1).pdf" text:style-name="Internet_20_link" text:visited-style-name="Visited_20_Internet_20_Link">Familia educativa: Educación Primaria, ciclo 1º</text:a></text:p>
        </text:list-item>
        <text:list-item>
          <text:p text:style-name="List_20_1_Content"> <text:a xlink:type="simple" xlink:href="https://euloxio.myds.me/dokuwiki/../dok/ori/003/Guia_Familia-educativa_3-Primaria(ciclo2).pdf" text:style-name="Internet_20_link" text:visited-style-name="Visited_20_Internet_20_Link">Familia educativa: Educación Primaria, ciclo 2º</text:a></text:p>
        </text:list-item>
        <text:list-item>
          <text:p text:style-name="List_20_1_Content_Last"> <text:a xlink:type="simple" xlink:href="https://euloxio.myds.me/dokuwiki/../dok/ori/003/Guia_Familia-educativa_4-Primaria(ciclo3).pdf" text:style-name="Internet_20_link" text:visited-style-name="Visited_20_Internet_20_Link">Familia educativa: Educación Primaria, ciclo 3º</text:a></text:p>
        </text:list-item>
      </text:list>
      <text:p text:style-name="Text_20_body">Profesorado: Conflictos en el aula</text:p>
      <text:list text:style-name="List_20_1" text:continue-numbering="false">
        <text:list-item>
          <text:p text:style-name="List_20_1_Content_First"> <text:a xlink:type="simple" xlink:href="https://euloxio.myds.me/dokuwiki/../dok/prf/001/Guia_Profesor_ESO_Stop-conflictos.pdf" text:style-name="Internet_20_link" text:visited-style-name="Visited_20_Internet_20_Link">Stop a los conflictos en la ESO</text:a></text:p>
        </text:list-item>
        <text:list-item>
          <text:p text:style-name="List_20_1_Content"> <text:a xlink:type="simple" xlink:href="https://euloxio.myds.me/dokuwiki/../dok/prf/001/Guia_Profesor_Protocolo-absentismo-Galicia.pdf" text:style-name="Internet_20_link" text:visited-style-name="Visited_20_Internet_20_Link">Protocolo educativo para el absentismo en Galicia</text:a></text:p>
        </text:list-item>
        <text:list-item>
          <text:p text:style-name="List_20_1_Content"> <text:a xlink:type="simple" xlink:href="https://euloxio.myds.me/dokuwiki/../dok/prf/001/Guia_Profesor_Ciberacoso-escolar-na-aula.pdf" text:style-name="Internet_20_link" text:visited-style-name="Visited_20_Internet_20_Link">Ciberacoso escolar na aula</text:a></text:p>
        </text:list-item>
        <text:list-item>
          <text:p text:style-name="List_20_1_Content"> <text:a xlink:type="simple" xlink:href="https://euloxio.myds.me/dokuwiki/../dok/prf/003/1_Protocolo_xeral_fronte_agresions.pdf" text:style-name="Internet_20_link" text:visited-style-name="Visited_20_Internet_20_Link">Agresións - Protocolo xeral fronte agresións</text:a></text:p>
        </text:list-item>
        <text:list-item>
          <text:p text:style-name="List_20_1_Content"> <text:a xlink:type="simple" xlink:href="https://euloxio.myds.me/dokuwiki/../dok/prf/003/2_Actuar_fronte_agresion_sanidade.pdf" text:style-name="Internet_20_link" text:visited-style-name="Visited_20_Internet_20_Link">Agresións - Protocolo específico profesionais da sanidade</text:a></text:p>
        </text:list-item>
        <text:list-item>
          <text:p text:style-name="List_20_1_Content"> <text:a xlink:type="simple" xlink:href="https://euloxio.myds.me/dokuwiki/../dok/prf/003/3_Actuar_fronte_agresion_docencia.pdf" text:style-name="Internet_20_link" text:visited-style-name="Visited_20_Internet_20_Link">Agresións - Protocolo específico docentes</text:a></text:p>
        </text:list-item>
        <text:list-item>
          <text:p text:style-name="List_20_1_Content"> <text:a xlink:type="simple" xlink:href="https://euloxio.myds.me/dokuwiki/../dok/prf/003/4_Actuar_fronte_agresion_penitenciarias.pdf" text:style-name="Internet_20_link" text:visited-style-name="Visited_20_Internet_20_Link">Agresións - Protocolo específico institucións penitenciarias</text:a></text:p>
        </text:list-item>
        <text:list-item>
          <text:p text:style-name="List_20_1_Content_Last"> <text:a xlink:type="simple" xlink:href="https://euloxio.myds.me/dokuwiki/../dok/prf/003/5_Actuar_fronte_agresion_servizos_publicos.pdf" text:style-name="Internet_20_link" text:visited-style-name="Visited_20_Internet_20_Link">Agresións - Protocolo específico servizos públicos de emprego</text:a></text:p>
        </text:list-item>
      </text:list>
      <text:p text:style-name="Text_20_body">Búsqueda de empleo</text:p>
      <text:list text:style-name="List_20_1" text:continue-numbering="false">
        <text:list-item>
          <text:p text:style-name="List_20_1_Content_First"> <text:a xlink:type="simple" xlink:href="https://euloxio.myds.me/dokuwiki/../dok/ori/004/Empleo_Curriculum_El-curriculum-vitae(Junta-Andalucia).pdf" text:style-name="Internet_20_link" text:visited-style-name="Visited_20_Internet_20_Link">El Curriculum vitae</text:a></text:p>
        </text:list-item>
        <text:list-item>
          <text:p text:style-name="List_20_1_Content"> <text:a xlink:type="simple" xlink:href="https://euloxio.myds.me/dokuwiki/../dok/ori/004/Empleo_Entrevista_Entrevista-de-seleccion-de-personal.pdf" text:style-name="Internet_20_link" text:visited-style-name="Visited_20_Internet_20_Link">Entrevista de selección de personal</text:a></text:p>
        </text:list-item>
        <text:list-item>
          <text:p text:style-name="List_20_1_Content"> <text:a xlink:type="simple" xlink:href="https://euloxio.myds.me/dokuwiki/../dok/ori/004/Empleo_Guia_Autocandidatura.pdf" text:style-name="Internet_20_link" text:visited-style-name="Visited_20_Internet_20_Link">La Autocandidatura</text:a></text:p>
        </text:list-item>
        <text:list-item>
          <text:p text:style-name="List_20_1_Content"> <text:a xlink:type="simple" xlink:href="https://euloxio.myds.me/dokuwiki/../dok/ori/004/Empleo_Guia_Autoconocimiento.pdf" text:style-name="Internet_20_link" text:visited-style-name="Visited_20_Internet_20_Link">El Autoconocimiento</text:a></text:p>
        </text:list-item>
        <text:list-item>
          <text:p text:style-name="List_20_1_Content"> <text:a xlink:type="simple" xlink:href="https://euloxio.myds.me/dokuwiki/../dok/ori/004/Empleo_Guia_Experiencias-reales-busqueda-empleo.pdf" text:style-name="Internet_20_link" text:visited-style-name="Visited_20_Internet_20_Link">Experiencias reales de búsqueda de empleo</text:a></text:p>
        </text:list-item>
        <text:list-item>
          <text:p text:style-name="List_20_1_Content_Last"> <text:a xlink:type="simple" xlink:href="https://euloxio.myds.me/dokuwiki/../dok/ori/004/Empleo_Guia_Guia-practica-busqueda-empleo.pdf" text:style-name="Internet_20_link" text:visited-style-name="Visited_20_Internet_20_Link">Guía práctica para la búsqueda de emple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42:23</meta:creation-date>
    <dc:creator>Generated</dc:creator>
    <dc:date>2026-08-10T13::42:23</dc:date>
    <dc:language>en-US</dc:language>
    <meta:editing-cycles>1</meta:editing-cycles>
    <meta:editing-duration>PT0S</meta:editing-duration>
    <dc:title>doc:edu:ori:inicio</dc:title>
  </office:meta>
</office:document-meta>
</file>