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euloxio.myds.me/dokuwiki/doku.php/doc:foto:cam_olympus_c5060:inicio" text:style-name="Internet_20_link" text:visited-style-name="Visited_20_Internet_20_Link">Olympus CAMEDIA C-5060 Wide Zoom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foto:cam_fuji_xe1:inicio" text:style-name="Internet_20_link" text:visited-style-name="Visited_20_Internet_20_Link">Fujifilm X-E1</text:a><text:bookmark text:name="doc:foto:cam:inicio"/>&lt;/list-group&gt;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4::18:01</meta:creation-date>
    <dc:creator>Generated</dc:creator>
    <dc:date>2026-08-10T14::18:01</dc:date>
    <dc:language>en-US</dc:language>
    <meta:editing-cycles>1</meta:editing-cycles>
    <meta:editing-duration>PT0S</meta:editing-duration>
    <dc:title>doc:foto:cam:inicio</dc:title>
  </office:meta>
</office:document-meta>
</file>