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procesado:inicio"/><text:bookmark-start text:name="__RefHeading___laboratorioprocesado_1"/><text:bookmark-start text:name="laboratorioprocesado"/>Laboratorio: Procesado<text:bookmark-end text:name="__RefHeading___laboratorioprocesado_1"/><text:bookmark-end text:name="laboratorioprocesado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foto:lab:procesad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Numbering_20_1_Content_Las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-13XB43fNs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Numbering_20_1_Content_Last"> <draw:a xlink:type="simple" xlink:href="https://youtu.be/bXowwyedzy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4::21:04</meta:creation-date>
    <dc:creator>Generated</dc:creator>
    <dc:date>2026-08-10T14::21:04</dc:date>
    <dc:language>en-US</dc:language>
    <meta:editing-cycles>1</meta:editing-cycles>
    <meta:editing-duration>PT0S</meta:editing-duration>
    <dc:title>doc:foto:lab:procesado:inicio</dc:title>
  </office:meta>
</office:document-meta>
</file>