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_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Numbering_20_1_Content"> <draw:a xlink:type="simple" xlink:href="https://youtu.be/wlGpQIGIBy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TRUCO: Macrofotografía con objetivos invertidos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52:38</meta:creation-date>
    <dc:creator>Generated</dc:creator>
    <dc:date>2026-04-02T05::52:38</dc:date>
    <dc:language>en-US</dc:language>
    <meta:editing-cycles>1</meta:editing-cycles>
    <meta:editing-duration>PT0S</meta:editing-duration>
    <dc:title>doc:foto:opt_macro:inicio</dc:title>
  </office:meta>
</office:document-meta>
</file>