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optica:macro:inicio"/><text:bookmark-start text:name="__RefHeading___opticamacrofotografia_1"/><text:bookmark-start text:name="opticamacrofotografia"/>Óptica: Macrofotografía<text:bookmark-end text:name="__RefHeading___opticamacrofotografia_1"/><text:bookmark-end text:name="opticamacrofotografia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<text:a xlink:type="simple" xlink:href="https://luipermom.wordpress.com/2010/03/01/macro-economico-tubos-de-extension-y-anillos-inversores/" text:style-name="Internet_20_link" text:visited-style-name="Visited_20_Internet_20_Link">Macro económico: tubos de extensión y anillos inversores</text:a></text:p>
        </text:list-item>
        <text:list-item>
          <text:p text:style-name="List_20_1_Content_Last"> <draw:a xlink:type="simple" xlink:href="https://youtu.be/wlGpQIGIBy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</draw:a> TRUCO: Macrofotografía con objetivos invertid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03::07:11</meta:creation-date>
    <dc:creator>Generated</dc:creator>
    <dc:date>2025-12-16T03::07:11</dc:date>
    <dc:language>en-US</dc:language>
    <meta:editing-cycles>1</meta:editing-cycles>
    <meta:editing-duration>PT0S</meta:editing-duration>
    <dc:title>doc:foto:optica:macro:inicio</dc:title>
  </office:meta>
</office:document-meta>
</file>