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foto:shoot_x1tf:inicio" text:style-name="Internet_20_link" text:visited-style-name="Visited_20_Internet_20_Link">Disparador por radiofrecuencia X1T-F para flash</text:a></text:p>
        </text:list-item>
        <text:list-item>
          <text:p text:style-name="List_20_1_Content_Last">  <text:a xlink:type="simple" xlink:href="https://euloxio.myds.me/dokuwiki/doku.php/doc:foto:shoot_syk_3:inicio" text:style-name="Internet_20_link" text:visited-style-name="Visited_20_Internet_20_Link">Disparador óptico esclavo SYK-3 para flash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doc:foto:shoot_wtr2:inicio" text:style-name="Internet_20_link" text:visited-style-name="Visited_20_Internet_20_Link">Disparador por radiofrecuencia WTR-2 para cámara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38:48</meta:creation-date>
    <dc:creator>Generated</dc:creator>
    <dc:date>2026-08-10T13::38:48</dc:date>
    <dc:language>en-US</dc:language>
    <meta:editing-cycles>1</meta:editing-cycles>
    <meta:editing-duration>PT0S</meta:editing-duration>
    <dc:title>doc:foto:shoot:inicio</dc:title>
  </office:meta>
</office:document-meta>
</file>