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shoot:wtr2:inicio"/><text:bookmark-start text:name="__RefHeading___disparador_por_radiofrecuencia_aodelan_wtr-2_para_camara_1"/><text:bookmark-start text:name="disparador_por_radiofrecuencia_aodelan_wtr-2_para_camara"/>[Disparador] Por radiofrecuencia AODELAN WTR-2 para cámara<text:bookmark-end text:name="__RefHeading___disparador_por_radiofrecuencia_aodelan_wtr-2_para_camara_1"/><text:bookmark-end text:name="disparador_por_radiofrecuencia_aodelan_wtr-2_para_camara"/></text:h>
      <text:p text:style-name="Text_20_body"><draw:frame draw:style-name="mediacenter" draw:name="0" text:anchor-type="paragraph" draw:z-index="0" svg:width="" svg:rel-width="100%" svg:height="0cm"><draw:image xlink:href="/var/services/web/dokuwiki/data/media/doc/foto/shoot/shoot_wtr2/disparador.png" xlink:type="simple" xlink:show="embed" xlink:actuate="onLoad"/></draw:frame></text:p>
      <text:h text:style-name="Heading_20_2" text:outline-level="2"><text:bookmark-start text:name="__RefHeading___descripcion_2"/><text:bookmark-start text:name="descripcion"/>Descripción<text:bookmark-end text:name="__RefHeading___descripcion_2"/><text:bookmark-end text:name="descripcion"/></text:h>
      <text:p text:style-name="Text_20_body"><draw:frame draw:style-name="mediacenter" draw:name="1" text:anchor-type="paragraph" draw:z-index="1" svg:width="" svg:rel-width="100%" svg:height="0cm"><draw:image xlink:href="/var/services/web/dokuwiki/data/media/doc/foto/shoot/shoot_wtr2/disparador2.png" xlink:type="simple" xlink:show="embed" xlink:actuate="onLoad"/></draw:frame></text:p>
      <text:p text:style-name="Text_20_body"><text:span text:style-name="Strong_20_Emphasis">Obturador inalámbrico y con cable</text:span></text:p>
      <text:list text:style-name="List_20_1" text:continue-numbering="false">
        <text:list-item>
          <text:p text:style-name="List_20_1_Content_First"> WTR-2 incluye un temporizador WTR-2(T) y un receptor WTR-2(R).</text:p>
        </text:list-item>
        <text:list-item>
          <text:p text:style-name="List_20_1_Content"> El Aodelan WTR-2 <text:span text:style-name="Strong_20_Emphasis">tiene dos modos: disparador y temporizador</text:span>. Funciona como un temporizador inalámbrico y un sistema de liberación remota del obturador con el receptor WTR-2(R) que se conecta a la cámara y el temporizador WTR-2(T) que controla el receptor.</text:p>
        </text:list-item>
        <text:list-item>
          <text:p text:style-name="List_20_1_Content_Last"> Además, el temporizador WTR-2(T) puede funcionar como un sistema cableado que se conecta directamente a la cámara.</text:p>
        </text:list-item>
      </text:list>
      <text:p text:style-name="Text_20_body"><text:line-break/>
<text:span text:style-name="Strong_20_Emphasis">Especificaciones</text:span></text:p>
      <text:list text:style-name="List_20_1" text:continue-numbering="false">
        <text:list-item>
          <text:p text:style-name="List_20_1_Content_First"> Frecuencia y distancia de transmisión: <text:span text:style-name="Source_20_Text">2,4 GHz</text:span>, <text:span text:style-name="Source_20_Text">60 m</text:span> en espacio abierto sin interferencias.</text:p>
        </text:list-item>
        <text:list-item>
          <text:p text:style-name="List_20_1_Content"> Número máximo de disparos: <text:span text:style-name="Source_20_Text">1-199</text:span> fotos programables o <text:span text:style-name="Source_20_Text">-</text:span> para fotografías ilimitadas.</text:p>
        </text:list-item>
        <text:list-item>
          <text:p text:style-name="List_20_1_Content"> Baterías: 2 pilas AAA para el transmisor y otras dos pilas AAA para el receptor.</text:p>
        </text:list-item>
        <text:list-item>
          <text:p text:style-name="List_20_1_Content"> Peso: Transmisor 56,5 g, receptor 37,5 g.</text:p>
        </text:list-item>
        <text:list-item>
          <text:p text:style-name="List_20_1_Content"> Dimensiones: Transmisor [L 130,4 mm X W 46,2 mm X H 22 mm], receptor [L 85 mm X W 37,4 mm X H 30,9 mm]</text:p>
        </text:list-item>
        <text:list-item>
          <text:p text:style-name="List_20_1_Content_Last"> Longitud del cable: Sin estirar 50 cm, estirado 150 cm aproximadamente.</text:p>
        </text:list-item>
      </text:list>
      <text:p text:style-name="Text_20_body"><text:line-break/></text:p>
      <text:h text:style-name="Heading_20_2" text:outline-level="2"><text:bookmark-start text:name="__RefHeading___operaciones_basicas_3"/><text:bookmark-start text:name="operaciones_basicas"/>Operaciones básicas<text:bookmark-end text:name="__RefHeading___operaciones_basicas_3"/><text:bookmark-end text:name="operaciones_basicas"/></text:h>
      <text:p text:style-name="Text_20_body"><text:span text:style-name="Strong_20_Emphasis">Encendido/apagado</text:span></text:p>
      <text:list text:style-name="Numbering_20_1" text:continue-numbering="false">
        <text:list-item>
          <text:p text:style-name="Numbering_20_1_Content_First"> Para encender la unidad, mantenga pulsado el botón de encendido durante 2 segundos.</text:p>
        </text:list-item>
        <text:list-item>
          <text:p text:style-name="Numbering_20_1_Content"> Para apagar la unidad, mantenga pulsado el botón de encendido durante 2 segundos.</text:p>
        </text:list-item>
        <text:list-item>
          <text:p text:style-name="Numbering_20_1_Content"> El temporizador emitirá un pitido y aparecerán imágenes en la pantalla LCD al encenderse.</text:p>
        </text:list-item>
        <text:list-item>
          <text:p text:style-name="Numbering_20_1_Content_Last"> El LED del receptor parpadeará en verde y luego en rojo al encenderse la unidad. El LED seguirá parpadeando en verde cuando la unidad esté encendida.</text:p>
        </text:list-item>
      </text:list>
      <text:p text:style-name="Text_20_body"><text:line-break/>
<text:span text:style-name="Strong_20_Emphasis">Conexión/Desconexión a/de una cámara</text:span></text:p>
      <text:list text:style-name="Numbering_20_1" text:continue-numbering="false">
        <text:list-item>
          <text:p text:style-name="Numbering_20_1_Content_First"> Apague la unidad y la cámara.</text:p>
        </text:list-item>
        <text:list-item>
          <text:p text:style-name="Numbering_20_1_Content"> Conecte/Retire un cable disparador compatible al/del WTR-2(T) / WTR-2(R).</text:p>
        </text:list-item>
        <text:list-item>
          <text:p text:style-name="Numbering_20_1_Content"> Conecte/Retire el otro extremo al/del puerto remoto de la cámara.</text:p>
        </text:list-item>
        <text:list-item>
          <text:p text:style-name="Numbering_20_1_Content_Last"> En caso de conectar, encienda la unidad y la cámara.</text:p>
        </text:list-item>
      </text:list>
      <text:p text:style-name="Text_20_body"><text:line-break/>
<text:span text:style-name="Strong_20_Emphasis">Activar/desactivar el sonido</text:span></text:p>
      <text:list text:style-name="Numbering_20_1" text:continue-numbering="false">
        <text:list-item>
          <text:p text:style-name="Numbering_20_1_Content_First"> Los sonidos del temporizador están activados por defecto. Oirá pitidos al encenderlo por primera vez, al iniciar y detener programas o al tomar una foto.</text:p>
        </text:list-item>
        <text:list-item>
          <text:p text:style-name="Numbering_20_1_Content"> Cuando la función de sonido está activada, se muestra un símbolo musical en la pantalla LCD.</text:p>
        </text:list-item>
        <text:list-item>
          <text:p text:style-name="Numbering_20_1_Content_Last"> Para desactivar el sonido, mantenga presionado el botón de sonido/modo hasta que desaparezca el símbolo.</text:p>
        </text:list-item>
      </text:list>
      <text:p text:style-name="Text_20_body"><text:line-break/>
<text:span text:style-name="Strong_20_Emphasis">Uso de la retroiluminación</text:span></text:p>
      <text:list text:style-name="Numbering_20_1" text:continue-numbering="false">
        <text:list-item>
          <text:p text:style-name="Numbering_20_1_Content_First"> Use la retroiluminación para iluminar la pantalla LCD.</text:p>
        </text:list-item>
        <text:list-item>
          <text:p text:style-name="Numbering_20_1_Content_Last"> Presione y suelte el botón de retroiluminación/bloqueo. La retroiluminación iluminará la pantalla LCD durante aproximadamente 10 segundos antes de apagarse automáticamente.</text:p>
        </text:list-item>
      </text:list>
      <text:p text:style-name="Text_20_body"><text:line-break/>
<text:span text:style-name="Strong_20_Emphasis">Uso del botón de bloqueo</text:span></text:p>
      <text:list text:style-name="Numbering_20_1" text:continue-numbering="false">
        <text:list-item>
          <text:p text:style-name="Numbering_20_1_Content_First"> El botón de bloqueo desactiva todos los botones. Esto puede ser útil al ejecutar un programa de exposición múltiple prolongado.</text:p>
        </text:list-item>
        <text:list-item>
          <text:p text:style-name="Numbering_20_1_Content"> Mantenga presionado el botón de retroiluminación/bloqueo. Aparecerá un símbolo de candado en la pantalla LCD. Ningún botón funcionará después de bloquear la unidad.</text:p>
        </text:list-item>
        <text:list-item>
          <text:p text:style-name="Numbering_20_1_Content_Last"> Para desactivarla: Mantenga presionado el botón de retroiluminación/bloqueo nuevamente hasta que desaparezca el símbolo de candado.</text:p>
        </text:list-item>
      </text:list>
      <text:p text:style-name="Text_20_body"><text:line-break/></text:p>
      <text:h text:style-name="Heading_20_2" text:outline-level="2"><text:bookmark-start text:name="__RefHeading___indicadores_4"/><text:bookmark-start text:name="indicadores"/>Indicadores<text:bookmark-end text:name="__RefHeading___indicadores_4"/><text:bookmark-end text:name="indicadores"/></text:h>
      <text:p text:style-name="Text_20_body"><text:span text:style-name="Strong_20_Emphasis">Indicador de intensidad de la señal inalámbrica</text:span></text:p>
      <text:list text:style-name="Numbering_20_1" text:continue-numbering="false">
        <text:list-item>
          <text:p text:style-name="Numbering_20_1_Content_First"> El indicador de intensidad de la señal inalámbrica en la pantalla LCD muestra la intensidad de la señal entre el temporizador WTR-2(T) y el receptor WTR-2(R) si el sistema WTR-2 se utiliza de forma inalámbrica.</text:p>
        </text:list-item>
        <text:list-item>
          <text:p text:style-name="Numbering_20_1_Content"> Úselo como indicador de alcance: cuando el temporizador y el receptor estén dentro del alcance, aparecerá el icono de tres barras en la pantalla LCD.</text:p>
        </text:list-item>
        <text:list-item>
          <text:p text:style-name="Numbering_20_1_Content_Last"> Cuando el temporizador y el receptor estén fuera del alcance, el icono de tres barras no aparecerá.</text:p>
        </text:list-item>
      </text:list>
      <text:p text:style-name="Text_20_body"><text:line-break/>
<text:span text:style-name="Strong_20_Emphasis">LED de función</text:span></text:p>
      <text:list text:style-name="List_20_1" text:continue-numbering="false">
        <text:list-item>
          <text:p text:style-name="List_20_1_Content_First"> El LED de función del temporizador WTR-2(T):</text:p>
          <text:list text:style-name="Numbering_20_1">
            <text:list-item>
              <text:p text:style-name="Numbering_20_1_Content"> Se iluminará en verde al enfocar.</text:p>
            </text:list-item>
            <text:list-item>
              <text:p text:style-name="Numbering_20_1_Content"> Se iluminará en rojo al tomar una foto.</text:p>
            </text:list-item>
          </text:list>
        </text:list-item>
        <text:list-item>
          <text:p text:style-name="List_20_1_Content"> El LED de función del receptor WTR-2(R):</text:p>
          <text:list text:style-name="Numbering_20_1">
            <text:list-item>
              <text:p text:style-name="Numbering_20_1_Content"> Parpadeará en verde cuando el receptor esté encendido.</text:p>
            </text:list-item>
            <text:list-item>
              <text:p text:style-name="Numbering_20_1_Content"> Se ilumina en verde fijo al recibir una señal de enfoque del WTR-2(T).</text:p>
            </text:list-item>
            <text:list-item>
              <text:p text:style-name="Numbering_20_1_Content_Last"> Se ilumina en rojo al tomar una fot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funcionamiento_como_disparador_5"/><text:bookmark-start text:name="funcionamiento_como_disparador"/>Funcionamiento como disparador<text:bookmark-end text:name="__RefHeading___funcionamiento_como_disparador_5"/><text:bookmark-end text:name="funcionamiento_como_disparador"/></text:h>
      <text:p text:style-name="Text_20_body">Presionar el botón <text:span text:style-name="Strong_20_Emphasis">MODE</text:span> para alternar entre los modos. Aparecerá una pequeña línea indicadora en la pantalla LCD sobre la selección. Los modos son:</text:p>
      <text:p text:style-name="Text_20_body"><draw:frame draw:style-name="mediacenter" draw:name="2" text:anchor-type="paragraph" draw:z-index="2" svg:width="" svg:rel-width="100%" svg:height="0cm"><draw:image xlink:href="/var/services/web/dokuwiki/data/media/doc/foto/shoot/shoot_wtr2/modos.png" xlink:type="simple" xlink:show="embed" xlink:actuate="onLoad"/></draw:frame>
<text:line-break/></text:p>
      <text:list text:style-name="List_20_1" text:continue-numbering="false">
        <text:list-item>
          <text:p text:style-name="List_20_1_Content_First"> <text:span text:style-name="Source_20_Text">S</text:span>: <text:span text:style-name="Strong_20_Emphasis">Disparador</text:span>.</text:p>
          <text:list text:style-name="List_20_1">
            <text:list-item>
              <text:p text:style-name="List_20_1_Content"> Al pulsar el botón del obturador hasta la mitad, se enfocará; al pulsarlo completamente, se abrirá el obturador.</text:p>
            </text:list-item>
            <text:list-item>
              <text:p text:style-name="List_20_1_Content"> El LED del temporizador y del receptor se iluminará en verde cuando se consiga el enfoque.</text:p>
            </text:list-item>
          </text:list>
        </text:list-item>
        <text:list-item>
          <text:p text:style-name="List_20_1_Content"> <text:span text:style-name="Source_20_Text">C</text:span>: <text:span text:style-name="Strong_20_Emphasis">Continuo</text:span>.</text:p>
          <text:list text:style-name="List_20_1">
            <text:list-item>
              <text:p text:style-name="List_20_1_Content"> Al pulsar el botón del obturador hasta la mitad, se enfocará; al pulsarlo completamente, se abrirá el obturador y se tomarán 5 fotos.</text:p>
            </text:list-item>
            <text:list-item>
              <text:p text:style-name="List_20_1_Content"> Nota: El LED del temporizador y del receptor se iluminará en rojo mientras se graban las imágenes.</text:p>
            </text:list-item>
            <text:list-item>
              <text:p text:style-name="List_20_1_Content"> Si mantiene pulsado el botón del obturador, se grabarán más fotos, en grupos de 5.</text:p>
            </text:list-item>
            <text:list-item>
              <text:p text:style-name="List_20_1_Content"> Nota: Algunas cámaras solo toman 3 fotos de forma continua en lugar de 5, según la cámara.</text:p>
            </text:list-item>
          </text:list>
        </text:list-item>
        <text:list-item>
          <text:p text:style-name="List_20_1_Content"> <text:span text:style-name="Source_20_Text">B</text:span>: <text:span text:style-name="Strong_20_Emphasis"><text:a xlink:type="simple" xlink:href="https://www.blogdefotografia.com/2025/02/el-modo-BULB-en-fotografia.html" text:style-name="Internet_20_link" text:visited-style-name="Visited_20_Internet_20_Link">Bulb</text:a></text:span>.</text:p>
          <text:list text:style-name="List_20_1">
            <text:list-item>
              <text:p text:style-name="List_20_1_Content"> Al pulsar el botón del obturador hasta la mitad, se enfocará; al pulsarlo completamente, se abrirá el obturador y se bloqueará.</text:p>
            </text:list-item>
            <text:list-item>
              <text:p text:style-name="List_20_1_Content"> La pantalla LCD del temporizador comenzará a cronometrar la exposición. El LED del temporizador y del receptor se iluminará en rojo.</text:p>
            </text:list-item>
            <text:list-item>
              <text:p text:style-name="List_20_1_Content"> Para detener la exposición, presione completamente el botón del obturador.</text:p>
            </text:list-item>
          </text:list>
        </text:list-item>
        <text:list-item>
          <text:p text:style-name="List_20_1_Content"> <text:span text:style-name="Source_20_Text">2S</text:span>: <text:span text:style-name="Strong_20_Emphasis">2 segundos</text:span>.</text:p>
          <text:list text:style-name="List_20_1">
            <text:list-item>
              <text:p text:style-name="List_20_1_Content"> Al presionar el botón del obturador hasta la mitad, se enfocará; al presionarlo completamente, se tomará una foto después de un retraso de dos segundos.</text:p>
            </text:list-item>
            <text:list-item>
              <text:p text:style-name="List_20_1_Content"> El LED del temporizador parpadeará en verde durante el retraso de 2 segundos y en rojo cuando se grabe la imagen.</text:p>
            </text:list-item>
          </text:list>
        </text:list-item>
        <text:list-item>
          <text:p text:style-name="List_20_1_Content_Last"> TIMER: Permite acceder a las funciones del modo temporizador.</text:p>
        </text:list-item>
      </text:list>
      <text:p text:style-name="Text_20_body"><text:line-break/></text:p>
      <text:h text:style-name="Heading_20_2" text:outline-level="2"><text:bookmark-start text:name="__RefHeading___funcionamiento_como_temporizador_6"/><text:bookmark-start text:name="funcionamiento_como_temporizador"/>Funcionamiento como temporizador<text:bookmark-end text:name="__RefHeading___funcionamiento_como_temporizador_6"/><text:bookmark-end text:name="funcionamiento_como_temporizador"/></text:h>
      <text:p text:style-name="Text_20_body"><text:span text:style-name="Strong_20_Emphasis">Inicio y detención del temporizador</text:span></text:p>
      <text:list text:style-name="Numbering_20_1" text:continue-numbering="false">
        <text:list-item>
          <text:p text:style-name="Numbering_20_1_Content_First"> Al pulsar el botón Play/Stop se iniciarán las funciones programadas del temporizador.</text:p>
        </text:list-item>
        <text:list-item>
          <text:p text:style-name="Numbering_20_1_Content_Last"> Al pulsar el botón Play/Stop se detendrá un programa en ejecución.</text:p>
        </text:list-item>
      </text:list>
      <text:p text:style-name="Text_20_body"><draw:frame draw:style-name="mediacenter" draw:name="3" text:anchor-type="paragraph" draw:z-index="3" svg:width="" svg:rel-width="100%" svg:height="0cm"><draw:image xlink:href="/var/services/web/dokuwiki/data/media/doc/foto/shoot/shoot_wtr2/config.png" xlink:type="simple" xlink:show="embed" xlink:actuate="onLoad"/></draw:frame>
<text:line-break/>
Para acceder al modo temporizador, presionar el botón de sonido/MODO hasta que se seleccione TIMER en la pantalla LCD. Con el temporizador seleccionado, con los botones de ajuste izquierdo o derecho tendremos acceso a las siguientes funciones del temporizador:</text:p>
      <text:list text:style-name="List_20_1" text:continue-numbering="false">
        <text:list-item>
          <text:p text:style-name="List_20_1_Content_First"> <text:span text:style-name="Source_20_Text">DELAY</text:span>: <text:span text:style-name="Strong_20_Emphasis">Exposición retardada</text:span>.</text:p>
          <text:list text:style-name="List_20_1">
            <text:list-item>
              <text:p text:style-name="List_20_1_Content"> Temporizador automático antes de tomar una foto.</text:p>
            </text:list-item>
          </text:list>
        </text:list-item>
        <text:list-item>
          <text:p text:style-name="List_20_1_Content"> <text:span text:style-name="Source_20_Text">LONG</text:span>: <text:span text:style-name="Strong_20_Emphasis">Exposición prolongada</text:span>.</text:p>
          <text:list text:style-name="List_20_1">
            <text:list-item>
              <text:p text:style-name="List_20_1_Content"> Exposición prolongada programable para el modo B (Bulb) de la cámara.</text:p>
            </text:list-item>
            <text:list-item>
              <text:p text:style-name="List_20_1_Content"> El obturador permanecerá abierto durante el tiempo programado en el temporizador.</text:p>
            </text:list-item>
          </text:list>
        </text:list-item>
        <text:list-item>
          <text:p text:style-name="List_20_1_Content"> <text:span text:style-name="Source_20_Text">INTVL</text:span>: <text:span text:style-name="Strong_20_Emphasis">Intervalo</text:span>.</text:p>
          <text:list text:style-name="List_20_1">
            <text:list-item>
              <text:p text:style-name="List_20_1_Content"> El temporizador tomará fotos en los intervalos de tiempo programados.</text:p>
            </text:list-item>
          </text:list>
        </text:list-item>
        <text:list-item>
          <text:p text:style-name="List_20_1_Content"> <text:span text:style-name="Source_20_Text">N</text:span>: <text:span text:style-name="Strong_20_Emphasis">Número</text:span>.</text:p>
          <text:list text:style-name="List_20_1">
            <text:list-item>
              <text:p text:style-name="List_20_1_Content"> El número de exposiciones que el temporizador tomará durante el programa actual. Es programable de 1 a 199 o ilimitado.</text:p>
            </text:list-item>
          </text:list>
        </text:list-item>
        <text:list-item>
          <text:p text:style-name="List_20_1_Content"> <text:span text:style-name="Source_20_Text">BKLN</text:span>: Exposición prolongada <text:span text:style-name="Strong_20_Emphasis">horquillada</text:span>.</text:p>
          <text:list text:style-name="List_20_1">
            <text:list-item>
              <text:p text:style-name="List_20_1_Content"> Útil para imágenes HDR de exposición múltiple con poca luz.</text:p>
            </text:list-item>
            <text:list-item>
              <text:p text:style-name="List_20_1_Content"> La función de exposición prolongada horquillada permite tomar un grupo de fotos con tiempos de exposición que cambian exponencialmente de forma automática.</text:p>
              <text:list text:style-name="Numbering_20_1">
                <text:list-item>
                  <text:p text:style-name="Numbering_20_1_Content"> Configurar la cámara en modo <text:span text:style-name="Strong_20_Emphasis">B Bulb</text:span>.</text:p>
                </text:list-item>
                <text:list-item>
                  <text:p text:style-name="Numbering_20_1_Content"> Seleccionar <text:span text:style-name="Source_20_Text">BKLN</text:span> en el modo temporizador.</text:p>
                </text:list-item>
                <text:list-item>
                  <text:p text:style-name="Numbering_20_1_Content"> Pulsar el botón de <text:span text:style-name="Strong_20_Emphasis">SET</text:span> y la flecha hacia arriba para activar el modo BKLN.</text:p>
                </text:list-item>
                <text:list-item>
                  <text:p text:style-name="Numbering_20_1_Content"> Configurar el tiempo de exposición en el modo temporizador <text:span text:style-name="Source_20_Text">LONG</text:span>.</text:p>
                </text:list-item>
                <text:list-item>
                  <text:p text:style-name="Numbering_20_1_Content"> Configurar el número de exposiciones en el modo temporizador <text:span text:style-name="Source_20_Text">N</text:span>. El número de exposiciones puede configurarse de 1 a 7.</text:p>
                </text:list-item>
                <text:list-item>
                  <text:p text:style-name="Numbering_20_1_Content"> Al pulsar el botón de <text:span text:style-name="Strong_20_Emphasis">Play/Stop</text:span>, se iniciará el programa.</text:p>
                </text:list-item>
              </text:list>
            </text:list-item>
            <text:list-item>
              <text:p text:style-name="List_20_1_Content"> El temporizador AODELAN duplicará el tiempo de exposición (una parada) configurado en el modo LONG por cada fotograma configurado en el modo N. Ejemplo:</text:p>
              <text:list text:style-name="List_20_1">
                <text:list-item>
                  <text:p text:style-name="List_20_1_Content"> Tiempo <text:span text:style-name="Source_20_Text">LONG</text:span> configurado en 0,5 segundos.</text:p>
                </text:list-item>
                <text:list-item>
                  <text:p text:style-name="List_20_1_Content"> <text:span text:style-name="Source_20_Text">N</text:span> configurado en 5.</text:p>
                </text:list-item>
                <text:list-item>
                  <text:p text:style-name="List_20_1_Content"> Al iniciar el programa BKLN, obtendremos el siguiente resultado con la configuración anterior:</text:p>
                  <text:list text:style-name="List_20_1">
                    <text:list-item>
                      <text:p text:style-name="List_20_1_Content"> Imagen 1: 0,5 segundos</text:p>
                    </text:list-item>
                    <text:list-item>
                      <text:p text:style-name="List_20_1_Content"> Imagen 2: 1 segundo</text:p>
                    </text:list-item>
                    <text:list-item>
                      <text:p text:style-name="List_20_1_Content"> Imagen 3: 2 segundos</text:p>
                    </text:list-item>
                    <text:list-item>
                      <text:p text:style-name="List_20_1_Content"> Imagen 4: 4 segundos</text:p>
                    </text:list-item>
                    <text:list-item>
                      <text:p text:style-name="List_20_1_Content"> Imagen 5: 8 segundos</text:p>
                    </text:list-item>
                  </text:list>
                </text:list-item>
                <text:list-item>
                  <text:p text:style-name="List_20_1_Content_Last"> En el ejemplo se observa que si la exposición correcta es de 2 segundos y deseamos tomar un grupo de 5 imágenes, debemos ingresar la exposición más rápida (0,5 segundos) en el <text:span text:style-name="Source_20_Text">LONG</text:span> del temporizador. Las imágenes se grabarán según el primer tiempo de exposición ingresado y se contarán hacia adelante. A diferencia de las exposiciones horquilladas en una cámara, AODELAN WTR-2 no tomará imágenes más rápidas sino más lentas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Pulsar el botón SET para editar los diferentes campos. Por ejemplo para ajustar un tiempo:</text:p>
          <text:list text:style-name="List_20_1">
            <text:list-item>
              <text:p text:style-name="List_20_1_Content"> Los botones de ajuste arriba y abajo cambiarán la hora.</text:p>
            </text:list-item>
            <text:list-item>
              <text:p text:style-name="List_20_1_Content"> Los botones de ajuste izquierdo y derecho se moverán de horas a minutos, segundos y fracciones de segundo. También se moverán a la función del temporizador siguiente o anterior.</text:p>
            </text:list-item>
          </text:list>
        </text:list-item>
        <text:list-item>
          <text:p text:style-name="List_20_1_Content"> Nota: Las funciones DELAY, LONG, INTVL y N se pueden utilizar juntas. Se puede crear un programa que utilice una o todas estas funciones.</text:p>
        </text:list-item>
        <text:list-item>
          <text:p text:style-name="List_20_1_Content"> <text:span text:style-name="Strong_20_Emphasis">Precisión de hasta 0,1 segundos</text:span>. Se puede configurar el tiempo de retardo y el tiempo de exposición al mínimo de 0,1 s.</text:p>
          <text:list text:style-name="List_20_1">
            <text:list-item>
              <text:p text:style-name="List_20_1_Content"> El <text:span text:style-name="Strong_20_Emphasis">tiempo de intervalo</text:span> es de 1 segundo, se pueden ajustar los intervalos en incrementos de 0,1 comenzando en 1 segundo.</text:p>
            </text:list-item>
            <text:list-item>
              <text:p text:style-name="List_20_1_Content"> La <text:span text:style-name="Strong_20_Emphasis">duración de una exposición</text:span> también se puede establecer hasta 99 horas 59 minutos y 59 segundos en incrementos de un segundo.</text:p>
            </text:list-item>
          </text:list>
        </text:list-item>
        <text:list-item>
          <text:p text:style-name="List_20_1_Content_Last"> <text:span text:style-name="Strong_20_Emphasis">Múltiples configuraciones de tiempo</text:span>. Se puede acceder a múltiples configuraciones de tiempo desde la pantalla LCD retroiluminada del transmisor, como la capacidad de configurar una serie de tomas de 1 a 999 o tomar fotografías infinitamente.</text:p>
        </text:list-item>
      </text:list>
      <text:p text:style-name="Text_20_body"><text:line-break/></text:p>
      <text:h text:style-name="Heading_20_2" text:outline-level="2"><text:bookmark-start text:name="__RefHeading___configuracion_del_codigo_inteligente_7"/><text:bookmark-start text:name="configuracion_del_codigo_inteligente"/>Configuración del código inteligente<text:bookmark-end text:name="__RefHeading___configuracion_del_codigo_inteligente_7"/><text:bookmark-end text:name="configuracion_del_codigo_inteligente"/></text:h>
      <text:list text:style-name="List_20_1" text:continue-numbering="false">
        <text:list-item>
          <text:p text:style-name="List_20_1_Content_First"> La frecuencia del transmisor y el receptor se preajusta en producción, por lo que se puede usar el temporizador al instante.</text:p>
        </text:list-item>
        <text:list-item>
          <text:p text:style-name="List_20_1_Content"> Si surge el problema de que cuando se presiona el botón del obturador en el transmisor, la luz del receptor no cambia a roja y no responde al transmisor, significa que no ha recibido su señal. Para solucionarlo, seguir este procedimiento:</text:p>
          <text:list text:style-name="Numbering_20_1">
            <text:list-item>
              <text:p text:style-name="Numbering_20_1_Content"> Encender el transmisor y el receptor.</text:p>
            </text:list-item>
            <text:list-item>
              <text:p text:style-name="Numbering_20_1_Content"> Usar un objeto con forma de aguja para presionar el botón de configuración del código en el receptor, lo que hará que el LED del receptor parpadee en rojo y verde alternativamente durante 25 segundos.</text:p>
            </text:list-item>
            <text:list-item>
              <text:p text:style-name="Numbering_20_1_Content"> Presionar el botón del transmisor para restablecer el código durante el modo de configuración.</text:p>
            </text:list-item>
            <text:list-item>
              <text:p text:style-name="Numbering_20_1_Content"> Una vez configurado correctamente, el LED del receptor volverá al modo normal, parpadeando en verde.</text:p>
            </text:list-item>
          </text:list>
        </text:list-item>
        <text:list-item>
          <text:p text:style-name="List_20_1_Content_Last"> Nota: Un transmisor puede controlar varios receptores simultáneamente. Un receptor solo puede recibir la señal de un transmisor.</text:p>
        </text:list-item>
      </text:list>
      <text:p text:style-name="Text_20_body"><text:line-break/></text:p>
      <text:h text:style-name="Heading_20_2" text:outline-level="2"><text:bookmark-start text:name="__RefHeading___enlaces_8"/><text:bookmark-start text:name="enlaces"/>Enlaces<text:bookmark-end text:name="__RefHeading___enlaces_8"/><text:bookmark-end text:name="enlaces"/></text:h>
      <text:list text:style-name="Numbering_20_1" text:continue-numbering="false">
        <text:list-item>
          <text:p text:style-name="Numbering_20_1_Content_First"> Manuales</text:p>
          <text:list text:style-name="Numbering_20_1">
            <text:list-item>
              <text:p text:style-name="Numbering_20_1_Content"> <text:a xlink:type="simple" xlink:href="https://euloxio.myds.me/dokuwiki/doku.php/doc:foto:shoot:shoot_wtr2:wtr-2trs-1_usermanual_enzh.pdf" text:style-name="Internet_20_link" text:visited-style-name="Visited_20_Internet_20_Link">Manual de usuario AODELAN WTR-2/TRS-1</text:a></text:p>
            </text:list-item>
          </text:list>
        </text:list-item>
        <text:list-item>
          <text:p text:style-name="Numbering_20_1_Content"> Compatibilidad</text:p>
          <text:list text:style-name="Numbering_20_1">
            <text:list-item>
              <text:p text:style-name="Numbering_20_1_Content"> <text:a xlink:type="simple" xlink:href="https://euloxio.myds.me/dokuwiki/doku.php/doc:foto:shoot:shoot_wtr2:conectores.png" text:style-name="Internet_20_link" text:visited-style-name="Visited_20_Internet_20_Link">Conectores adecuados para las cámaras</text:a></text:p>
            </text:list-item>
          </text:list>
        </text:list-item>
        <text:list-item>
          <text:p text:style-name="Numbering_20_1_Content"> En tienda</text:p>
          <text:list text:style-name="Numbering_20_1">
            <text:list-item>
              <text:p text:style-name="Numbering_20_1_Content"> <text:a xlink:type="simple" xlink:href="https://www.amazon.es/AODELAN-aodelan-wtr-2-shutter-M%C3%B3dulo-Temporizador/dp/B078GJBF3M?th=1" text:style-name="Internet_20_link" text:visited-style-name="Visited_20_Internet_20_Link">AODELAN WTR-2 en Amazon</text:a></text:p>
            </text:list-item>
            <text:list-item>
              <text:p text:style-name="Numbering_20_1_Content_Last"> <text:a xlink:type="simple" xlink:href="https://es.aliexpress.com/item/1005005301732515.html" text:style-name="Internet_20_link" text:visited-style-name="Visited_20_Internet_20_Link">En AliExpress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35:51</meta:creation-date>
    <dc:creator>Generated</dc:creator>
    <dc:date>2026-08-10T13::35:51</dc:date>
    <dc:language>en-US</dc:language>
    <meta:editing-cycles>1</meta:editing-cycles>
    <meta:editing-duration>PT0S</meta:editing-duration>
    <dc:title>doc:foto:shoot:wtr2:inicio</dc:title>
  </office:meta>
</office:document-meta>
</file>