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shoot:x1tf:inicio"/><text:bookmark-start text:name="__RefHeading___disparador_por_radiofrecuencia_x1t-f_para_flash_1"/><text:bookmark-start text:name="disparador_por_radiofrecuencia_x1t-f_para_flash"/>[Disparador] Por radiofrecuencia X1T-F para flash<text:bookmark-end text:name="__RefHeading___disparador_por_radiofrecuencia_x1t-f_para_flash_1"/><text:bookmark-end text:name="disparador_por_radiofrecuencia_x1t-f_para_flash"/></text:h>
      <text:p text:style-name="Text_20_body"><draw:frame draw:style-name="mediacenter" draw:name="0" text:anchor-type="paragraph" draw:z-index="0" svg:width="" svg:rel-width="100%" svg:height="0cm"><draw:image xlink:href="/var/services/web/dokuwiki/data/media/doc/foto/shoot/shoot_x1tf/x1tf_b.png" xlink:type="simple" xlink:show="embed" xlink:actuate="onLoad"/></draw:frame></text:p>
      <text:h text:style-name="Heading_20_2" text:outline-level="2"><text:bookmark-start text:name="__RefHeading___descripcion_2"/><text:bookmark-start text:name="descripcion"/>Descripción<text:bookmark-end text:name="__RefHeading___descripcion_2"/><text:bookmark-end text:name="descripcion"/></text:h>
      <text:list text:style-name="List_20_1" text:continue-numbering="false">
        <text:list-item>
          <text:p text:style-name="List_20_1_Content_First"> Este dispositivo permite controlar la configuración y el disparo de hasta <text:span text:style-name="Source_20_Text">5 grupos</text:span> de flashes independientes…</text:p>
        </text:list-item>
        <text:list-item>
          <text:p text:style-name="List_20_1_Content"> …pudiendo trabajar en tres modos: <text:span text:style-name="Source_20_Text">Manual</text:span>, <text:span text:style-name="Source_20_Text">TTL</text:span> y <text:span text:style-name="Source_20_Text">Estroboscopio</text:span>.</text:p>
        </text:list-item>
        <text:list-item>
          <text:p text:style-name="List_20_1_Content"> El control lo realiza por radiofrecuencia de <text:span text:style-name="Source_20_Text">2.4 GHz</text:span>…</text:p>
        </text:list-item>
        <text:list-item>
          <text:p text:style-name="List_20_1_Content"> …pudiendo alcanzar altas velocidades de hasta <text:span text:style-name="Source_20_Text">1/8000 s</text:span>, siempre que los flashes receptores la soporten, claro está.</text:p>
        </text:list-item>
        <text:list-item>
          <text:p text:style-name="List_20_1_Content_Last"> <text:span text:style-name="Strong_20_Emphasis">Energía</text:span>: Funciona con 2 pilas AA de 1,5 V. Cuando la tensión sea inferior a 2,4 V el indicador del display pedirá el reemplazo por unas nuevas.</text:p>
        </text:list-item>
      </text:list>
      <text:p text:style-name="Text_20_body"><text:line-break/></text:p>
      <text:h text:style-name="Heading_20_2" text:outline-level="2"><text:bookmark-start text:name="__RefHeading___pantalla_lcd_3"/><text:bookmark-start text:name="pantalla_lcd"/>Pantalla LCD<text:bookmark-end text:name="__RefHeading___pantalla_lcd_3"/><text:bookmark-end text:name="pantalla_lcd"/></text:h>
      <text:list text:style-name="List_20_1" text:continue-numbering="false">
        <text:list-item>
          <text:p text:style-name="LastListParagraph_List_20_1_Content_First"> La pantalla LCD muestra 3 líneas de información, de un total de 5, que se mueven arriba o abajo con la rueda situada a la derecha.</text:p>
        </text:list-item>
      </text:list>
      <text:p text:style-name="Text_20_body"><text:span text:style-name="Strong_20_Emphasis">Modo automático de bajo consumo</text:span></text:p>
      <text:list text:style-name="List_20_1" text:continue-numbering="false">
        <text:list-item>
          <text:p text:style-name="List_20_1_Content_First"> Si está encendido mucho rato se suele apagar la pantalla.</text:p>
          <text:list text:style-name="List_20_1">
            <text:list-item>
              <text:p text:style-name="List_20_1_Content"> Basta con pulsar alguno de sus botones para que vuelva.</text:p>
            </text:list-item>
            <text:list-item>
              <text:p text:style-name="List_20_1_Content"> Si está en la zapata de la cámara basta con encender esta y si ya está encendida basta con presionar hasta la mitad el botón de disparo de la cámara.</text:p>
            </text:list-item>
          </text:list>
        </text:list-item>
        <text:list-item>
          <text:p text:style-name="List_20_1_Content_Last"> Si está en <text:span text:style-name="Source_20_Text">modo contacto único</text:span> no entra en modo bajo consumo.</text:p>
        </text:list-item>
      </text:list>
      <text:p text:style-name="Text_20_body"><text:line-break/></text:p>
      <text:h text:style-name="Heading_20_2" text:outline-level="2"><text:bookmark-start text:name="__RefHeading___grupos_independientes_4"/><text:bookmark-start text:name="grupos_independientes"/>Grupos independientes<text:bookmark-end text:name="__RefHeading___grupos_independientes_4"/><text:bookmark-end text:name="grupos_independientes"/></text:h>
      <text:list text:style-name="List_20_1" text:continue-numbering="false">
        <text:list-item>
          <text:p text:style-name="List_20_1_Content_First"> Este disparador permite controlar simultáneamente 5 grupos de flashes con ajustes independientes en Manual y/o TTL para cada grupo: Grupos <text:span text:style-name="Strong_20_Emphasis">A</text:span>, <text:span text:style-name="Strong_20_Emphasis">B</text:span>, <text:span text:style-name="Strong_20_Emphasis">C</text:span>, <text:span text:style-name="Strong_20_Emphasis">D</text:span> y <text:span text:style-name="Strong_20_Emphasis">E</text:span>.</text:p>
        </text:list-item>
        <text:list-item>
          <text:p text:style-name="List_20_1_Content"> En el caso del modo estroboscopio todos los grupos de flashes que se habiliten para dicho modo adquieren los mismos parámetros.</text:p>
        </text:list-item>
        <text:list-item>
          <text:p text:style-name="List_20_1_Content_Last"> En el flash TT350F sólo se pueden escoger tres grupos: <text:span text:style-name="Strong_20_Emphasis">A</text:span>, <text:span text:style-name="Strong_20_Emphasis">B</text:span> y <text:span text:style-name="Strong_20_Emphasis">C</text:span>. Por ello, desde el disparador lo manejaremos en alguno de estos tres.</text:p>
        </text:list-item>
      </text:list>
      <text:p text:style-name="Text_20_body"><text:line-break/></text:p>
      <text:h text:style-name="Heading_20_2" text:outline-level="2"><text:bookmark-start text:name="__RefHeading___seleccion_del_canal_5"/><text:bookmark-start text:name="seleccion_del_canal"/>Selección del canal<text:bookmark-end text:name="__RefHeading___seleccion_del_canal_5"/><text:bookmark-end text:name="seleccion_del_canal"/></text:h>
      <text:list text:style-name="List_20_1" text:continue-numbering="false">
        <text:list-item>
          <text:p text:style-name="List_20_1_Content_First"> Pulsación corta en el botón <text:span text:style-name="Source_20_Text">CH/OK</text:span> → El número de canal parpadeará.</text:p>
        </text:list-item>
        <text:list-item>
          <text:p text:style-name="List_20_1_Content"> Movemos la rueda para seleccionar uno de los 32 canales posibles → Volvemos a pulsar el botón <text:span text:style-name="Source_20_Text">CH/OK</text:span> para confirmar.</text:p>
        </text:list-item>
        <text:list-item>
          <text:p text:style-name="List_20_1_Content_Last"> El transmisor sólo emite en el canal seleccionado, por lo que los demás grupos de flashes receptores a controlar deberán sintonizarse en ese mismo canal. Los que los diferenciará será el grupo escogido: A, B, C…</text:p>
        </text:list-item>
      </text:list>
      <text:p text:style-name="Text_20_body"><text:line-break/></text:p>
      <text:h text:style-name="Heading_20_2" text:outline-level="2"><text:bookmark-start text:name="__RefHeading___modo_de_funcionamiento_manual_ttl_6"/><text:bookmark-start text:name="modo_de_funcionamiento_manual_ttl"/>Modo de funcionamiento Manual / TTL<text:bookmark-end text:name="__RefHeading___modo_de_funcionamiento_manual_ttl_6"/><text:bookmark-end text:name="modo_de_funcionamiento_manual_ttl"/></text:h>
      <text:p text:style-name="Text_20_body"><text:span text:style-name="Strong_20_Emphasis">Configuración del modo Manual / TTL</text:span></text:p>
      <text:list text:style-name="List_20_1" text:continue-numbering="false">
        <text:list-item>
          <text:p text:style-name="List_20_1_Content_First"> Pulsando el botón <text:span text:style-name="Source_20_Text">GR</text:span> sucesivamente vamos seleccionando cada grupo para poder configurarlo. La letra del grupo seleccionado parpadeará: En ese instante pulsaremos <text:span text:style-name="Source_20_Text">MODE</text:span> para seleccionar el modo de funcionamiento de los flashes de dicho grupo.</text:p>
        </text:list-item>
        <text:list-item>
          <text:p text:style-name="List_20_1_Content"> Pulsando aquí el botón <text:span text:style-name="Source_20_Text">MODE</text:span> sucesivamente podemos escoger entre estas tres opciones para el grupo seleccionado:</text:p>
          <text:list text:style-name="List_20_1">
            <text:list-item>
              <text:p text:style-name="List_20_1_Content"> Disparo TTL</text:p>
            </text:list-item>
            <text:list-item>
              <text:p text:style-name="List_20_1_Content"> Disparo Manual</text:p>
            </text:list-item>
            <text:list-item>
              <text:p text:style-name="List_20_1_Content"> Sin disparo</text:p>
            </text:list-item>
          </text:list>
        </text:list-item>
        <text:list-item>
          <text:p text:style-name="List_20_1_Content"> Una vez seleccionado el modo, en el caso de TTL o Manual moveremos <text:span text:style-name="Strong_20_Emphasis">la rueda</text:span> para ajustar la compensación o la potencia del disparo respectivamente.</text:p>
          <text:list text:style-name="List_20_1">
            <text:list-item>
              <text:p text:style-name="List_20_1_Content"> En <text:span text:style-name="Strong_20_Emphasis">Manual</text:span>: Desde potencia completa 1/1 hasta potencia 1/128, en pasos de 1/3. En total 22 ajustes de niveles de potencia:</text:p>
              <text:list text:style-name="List_20_1">
                <text:list-item>
                  <text:p text:style-name="List_20_1_Content"> 1/1</text:p>
                </text:list-item>
                <text:list-item>
                  <text:p text:style-name="List_20_1_Content"> 1/2 + 0.7, 1/2 + 0.3, 1/2</text:p>
                </text:list-item>
                <text:list-item>
                  <text:p text:style-name="List_20_1_Content"> 1/4 + 0.7, 1/4 + 0.3, 1/4</text:p>
                </text:list-item>
                <text:list-item>
                  <text:p text:style-name="List_20_1_Content"> 1/8 + 0.7, 1/8 + 0.3, 1/8</text:p>
                </text:list-item>
                <text:list-item>
                  <text:p text:style-name="List_20_1_Content"> 1/16 + 0.7, 1/16 + 0.3, 1/16</text:p>
                </text:list-item>
                <text:list-item>
                  <text:p text:style-name="List_20_1_Content"> 1/32 + 0.7, 1/32 + 0.3, 1/32</text:p>
                </text:list-item>
                <text:list-item>
                  <text:p text:style-name="List_20_1_Content"> 1/64 + 0.7, 1/64 + 0.3, 1/64</text:p>
                </text:list-item>
                <text:list-item>
                  <text:p text:style-name="List_20_1_Content"> 1/128 + 0.7, 1/128 + 0.3, 1/128</text:p>
                </text:list-item>
              </text:list>
            </text:list-item>
            <text:list-item>
              <text:p text:style-name="List_20_1_Content"> En <text:span text:style-name="Strong_20_Emphasis">TTL</text:span>: Desde -3 hasta +3 en pasos de 1/3. En total 19 ajustes de compensación de exposición.</text:p>
            </text:list-item>
          </text:list>
        </text:list-item>
        <text:list-item>
          <text:p text:style-name="List_20_1_Content_Last"> Una vez ajustada la exposición pulsaremos la tecla <text:span text:style-name="Source_20_Text">CH/OK</text:span> para aceptar.</text:p>
        </text:list-item>
      </text:list>
      <text:p text:style-name="Text_20_body"><text:line-break/>
<text:span text:style-name="Strong_20_Emphasis">Control del conjunto de grupos</text:span></text:p>
      <text:list text:style-name="List_20_1" text:continue-numbering="false">
        <text:list-item>
          <text:p text:style-name="List_20_1_Content_First"> Mantener presionando el botón <text:span text:style-name="Source_20_Text">GR</text:span> hasta que parpadeen todas las configuraciones de los grupos simultáneamente.</text:p>
        </text:list-item>
        <text:list-item>
          <text:p text:style-name="List_20_1_Content"> Ahora con <text:span text:style-name="Strong_20_Emphasis">la rueda</text:span> podemos variar la compensación/potencia simultáneamente en pasos de 1/3, tanto para arriba como para abajo.</text:p>
        </text:list-item>
        <text:list-item>
          <text:p text:style-name="List_20_1_Content"> Esto será posible hasta que uno de los grupos alcance su valor máximo o mínimo posible.</text:p>
        </text:list-item>
        <text:list-item>
          <text:p text:style-name="List_20_1_Content_Last"> Cuando hayamos terminado de ajustar los valores, daremos una pulsación corta al botón <text:span text:style-name="Source_20_Text">GR</text:span> para confirmar la configuración.</text:p>
        </text:list-item>
      </text:list>
      <text:p text:style-name="Text_20_body"><text:line-break/></text:p>
      <text:h text:style-name="Heading_20_2" text:outline-level="2"><text:bookmark-start text:name="__RefHeading___modo_de_funcionamiento_estroboscopico_7"/><text:bookmark-start text:name="modo_de_funcionamiento_estroboscopico"/>Modo de funcionamiento estroboscópico<text:bookmark-end text:name="__RefHeading___modo_de_funcionamiento_estroboscopico_7"/><text:bookmark-end text:name="modo_de_funcionamiento_estroboscopico"/></text:h>
      <text:p text:style-name="Text_20_body"><text:span text:style-name="Strong_20_Emphasis">Paso 1) Para entrar o salir de este modo de configuración</text:span></text:p>
      <text:list text:style-name="List_20_1" text:continue-numbering="false">
        <text:list-item>
          <text:p text:style-name="List_20_1_Content_First"> Debemos mantener pulsada la tecla <text:span text:style-name="Source_20_Text">CH/OK</text:span> hasta que aparezcan las opciones <text:span text:style-name="Source_20_Text">Fn</text:span>.</text:p>
        </text:list-item>
        <text:list-item>
          <text:p text:style-name="List_20_1_Content"> En esta nueva situación movemos <text:span text:style-name="Strong_20_Emphasis">la rueda</text:span> hasta la <text:span text:style-name="Source_20_Text">Fn 04</text:span>. Aparecerán tres rayitos para indicarnos el modo estroboscópico.</text:p>
        </text:list-item>
        <text:list-item>
          <text:p text:style-name="List_20_1_Content"> Le damos a la tecla <text:span text:style-name="Source_20_Text">GR</text:span> para poder editar su valor. Parpadeará.</text:p>
        </text:list-item>
        <text:list-item>
          <text:p text:style-name="List_20_1_Content"> Movemos <text:span text:style-name="Strong_20_Emphasis">la rueda</text:span> para seleccionar el nuevo valor:</text:p>
          <text:list text:style-name="List_20_1">
            <text:list-item>
              <text:p text:style-name="List_20_1_Content"> <text:span text:style-name="Source_20_Text">on</text:span> si queremos <text:span text:style-name="Strong_20_Emphasis">entrar en modo estroboscópico</text:span>.</text:p>
            </text:list-item>
            <text:list-item>
              <text:p text:style-name="List_20_1_Content"> <text:span text:style-name="Source_20_Text">--</text:span> si queremos <text:span text:style-name="Strong_20_Emphasis">salir del modo estroboscópico</text:span>.</text:p>
            </text:list-item>
          </text:list>
        </text:list-item>
        <text:list-item>
          <text:p text:style-name="List_20_1_Content"> Le damos a la tecla <text:span text:style-name="Source_20_Text">CH/OK</text:span> para aceptar.</text:p>
        </text:list-item>
        <text:list-item>
          <text:p text:style-name="List_20_1_Content_Last"> Si nuestra opción fue salir, nos encontraremos de nuevo en la pantalla de grupos en modo Manual/TTL.</text:p>
        </text:list-item>
      </text:list>
      <text:p text:style-name="Text_20_body"><text:line-break/>
<text:span text:style-name="Strong_20_Emphasis">Paso 2) Selección de los grupos que van a funcionar en modo estroboscópico</text:span></text:p>
      <text:list text:style-name="List_20_1" text:continue-numbering="false">
        <text:list-item>
          <text:p text:style-name="List_20_1_Content_First"> Si nuestra opción fue <text:span text:style-name="Source_20_Text">on</text:span> en <text:span text:style-name="Source_20_Text">Fn 04</text:span>, a continuación la información de la pantalla cambia respecto al modo Manual/TTL: Nos aparecen los 5 grupos de flash pero ahora su información es <text:span text:style-name="Source_20_Text">on</text:span> activado o <text:span text:style-name="Source_20_Text">--</text:span> desactivado el modo estroboscópico.</text:p>
        </text:list-item>
        <text:list-item>
          <text:p text:style-name="List_20_1_Content"> Le damos a la tecla <text:span text:style-name="Source_20_Text">GR</text:span> sucesivamente para poder escoger el grupo en el cual queremos activar/desactivar el modo estroboscópico. Parpadeará el grupo seleccionado.</text:p>
        </text:list-item>
        <text:list-item>
          <text:p text:style-name="List_20_1_Content"> A continuación le damos a <text:span text:style-name="Source_20_Text">MODE</text:span> sucesivamente para ponerlo activado/desactivado.</text:p>
        </text:list-item>
        <text:list-item>
          <text:p text:style-name="List_20_1_Content_Last"> Si hemos terminado le damos a <text:span text:style-name="Source_20_Text">CH/OK</text:span>, si queremos seguir cambiando grupos le damos a <text:span text:style-name="Source_20_Text">GR</text:span>.</text:p>
        </text:list-item>
      </text:list>
      <text:p text:style-name="Text_20_body"><text:line-break/>
<text:span text:style-name="Strong_20_Emphasis">Paso 3) Configuración del modo estroboscópico</text:span></text:p>
      <text:list text:style-name="List_20_1" text:continue-numbering="false">
        <text:list-item>
          <text:p text:style-name="List_20_1_Content_First"> Una vez seleccionados los grupos que van a funcionar en modo estroboscópico, deberemos configurar dicho modo, para ello pulsamos el botón <text:span text:style-name="Source_20_Text">MODE</text:span>. Aparecerán los 3 parámetros de configuración:</text:p>
          <text:list text:style-name="List_20_1">
            <text:list-item>
              <text:p text:style-name="List_20_1_Content"> P: Potencia del destello. Ajustable de 1/128 a 1/4.</text:p>
            </text:list-item>
            <text:list-item>
              <text:p text:style-name="List_20_1_Content"> H: Frecuencia del destello. Ajustable de 1 a 100.</text:p>
            </text:list-item>
            <text:list-item>
              <text:p text:style-name="List_20_1_Content"> T: Número de destellos. Su margen está restringido por los valores de P y H y se ajustarán sus límites automáticamente dependiendo de ellos. Ejemplos de ajuste:</text:p>
              <text:list text:style-name="List_20_1">
                <text:list-item>
                  <text:p text:style-name="List_20_1_Content"> Ajustable de 1 a 20 para H=100 y P=1/128.</text:p>
                </text:list-item>
                <text:list-item>
                  <text:p text:style-name="List_20_1_Content"> Ajustable de 1 a 90 para H=1 y P=1/128.</text:p>
                </text:list-item>
                <text:list-item>
                  <text:p text:style-name="List_20_1_Content"> Ajustable de 1 a 2 para H=100 y P=1/4.</text:p>
                </text:list-item>
                <text:list-item>
                  <text:p text:style-name="List_20_1_Content"> Ajustable de 1 a 6 para H=1 y P=1/4.</text:p>
                </text:list-item>
              </text:list>
            </text:list-item>
          </text:list>
        </text:list-item>
        <text:list-item>
          <text:p text:style-name="List_20_1_Content"> Le damos a la tecla <text:span text:style-name="Source_20_Text">GR</text:span> sucesivamente para poder editar su valor.</text:p>
        </text:list-item>
        <text:list-item>
          <text:p text:style-name="List_20_1_Content"> Parpadeará y moveremos <text:span text:style-name="Strong_20_Emphasis">la rueda</text:span> para cambiar el parámetro.</text:p>
        </text:list-item>
        <text:list-item>
          <text:p text:style-name="List_20_1_Content_Last"> Si hemos terminado le damos a <text:span text:style-name="Source_20_Text">CH/OK</text:span>, si queremos seguir cambiando otro parámetro le damos a <text:span text:style-name="Source_20_Text">GR</text:span>.</text:p>
        </text:list-item>
      </text:list>
      <text:p text:style-name="Text_20_body"><text:line-break/></text:p>
      <text:h text:style-name="Heading_20_2" text:outline-level="2"><text:bookmark-start text:name="__RefHeading___test_de_flash_8"/><text:bookmark-start text:name="test_de_flash"/>Test de flash<text:bookmark-end text:name="__RefHeading___test_de_flash_8"/><text:bookmark-end text:name="test_de_flash"/></text:h>
      <text:list text:style-name="List_20_1" text:continue-numbering="false">
        <text:list-item>
          <text:p text:style-name="List_20_1_Content_First"> Presionando hasta la mitad el botón <text:span text:style-name="Source_20_Text">TEST</text:span> <text:span text:style-name="Strong_20_Emphasis">se transmitirán las configuraciones</text:span> actuales del disparador a los flashes conectados inalámbricamente. Esto es útil cuando hemos cambiado a mano parámetros en el propio flash y queremos comprobar que se sitúa en los parámetros del disparador, observando así que la comunicación entre ambos funciona.</text:p>
        </text:list-item>
        <text:list-item>
          <text:p text:style-name="List_20_1_Content_Last"> Presionando del todo el botón <text:span text:style-name="Source_20_Text">TEST</text:span>, el LED <text:span text:style-name="Source_20_Text">STATUS</text:span> se encenderá y <text:span text:style-name="Strong_20_Emphasis">los flashes de los grupos configurados para dispararse lo harán</text:span>, permitiendo comprobar así el correcto funcionamiento de los mismos y permitiendo realizar ajustes en la medición de luz.</text:p>
        </text:list-item>
      </text:list>
      <text:p text:style-name="Text_20_body"><text:line-break/></text:p>
      <text:h text:style-name="Heading_20_2" text:outline-level="2"><text:bookmark-start text:name="__RefHeading___configuracion_de_funciones_personalizadas_9"/><text:bookmark-start text:name="configuracion_de_funciones_personalizadas"/>Configuración de funciones personalizadas<text:bookmark-end text:name="__RefHeading___configuracion_de_funciones_personalizadas_9"/><text:bookmark-end text:name="configuracion_de_funciones_personalizadas"/></text:h>
      <text:p text:style-name="Text_20_body">Nota: Algunos iconos se mostrarán al configurar funciones personalizadas relevantes para que los usuarios las comprendan bien.</text:p>
      <text:p text:style-name="Text_20_body"><text:span text:style-name="Source_20_Text">Fn-00</text:span> / <text:span text:style-name="Strong_20_Emphasis">Retardo de sincronización</text:span></text:p>
      <text:list text:style-name="List_20_1" text:continue-numbering="false">
        <text:list-item>
          <text:p text:style-name="List_20_1_Content_First"> <text:span text:style-name="Source_20_Text">00</text:span>: Sin retraso.</text:p>
        </text:list-item>
        <text:list-item>
          <text:p text:style-name="List_20_1_Content_Last"> <text:span text:style-name="Source_20_Text">1~100</text:span>: Muestra un icono. Retrasa la sincronización del flash maestro en <text:span text:style-name="Source_20_Text">N*100 microsegundos</text:span>. Por ejemplo si dejamos en este campo un 10 lo estaremos retrasando 10 * 100 = 1000 microsegundos = 1 milisegundo. Así, podemos hacer retrasos desde 0,1 a 10 milisegundos en pasos de 0,1.</text:p>
        </text:list-item>
      </text:list>
      <text:p text:style-name="Text_20_body"><text:line-break/>
<text:span text:style-name="Source_20_Text">Fn-01</text:span> / <text:span text:style-name="Strong_20_Emphasis">Modo de contacto úni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 Muestra un icono. Se recomienda configurar el transmisor en este modo cuando se utiliza para activar el flash mediante un cable de PC o mediante el contacto único de la cámara.</text:p>
        </text:list-item>
      </text:list>
      <text:p text:style-name="Text_20_body"><text:line-break/>
<text:span text:style-name="Source_20_Text">Fn-02</text:span> / <text:span text:style-name="Strong_20_Emphasis">Configuración del zoom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16, 18, 23, 33, 46, 53, 69: Valor del zoom, se indica en el sistema APS. En el sistema 135 su equivalencia es: 24, 28, 35, 50, 70, 80, 105 mm.</text:p>
        </text:list-item>
      </text:list>
      <text:p text:style-name="Text_20_body"><text:line-break/>
<text:span text:style-name="Source_20_Text">Fn-03</text:span> / <text:span text:style-name="Strong_20_Emphasis">Conector de sincronismo</text:span></text:p>
      <text:list text:style-name="List_20_1" text:continue-numbering="false">
        <text:list-item>
          <text:p text:style-name="List_20_1_Content_First"> <text:span text:style-name="Source_20_Text">in</text:span>: Configurado como entrada. Se conecta a la cámara, que será la que le dé la orden de disparar el sistema de flash.</text:p>
        </text:list-item>
        <text:list-item>
          <text:p text:style-name="List_20_1_Content_Last"> <text:span text:style-name="Source_20_Text">ou</text:span>: Configurado como salida. Se conecta a un flash, que será disparado por el transmisor.</text:p>
        </text:list-item>
      </text:list>
      <text:p text:style-name="Text_20_body"><text:line-break/>
<text:span text:style-name="Source_20_Text">Fn-04</text:span> / <text:span text:style-name="Strong_20_Emphasis">Flash estroboscópi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line-break/>
<text:span text:style-name="Source_20_Text">Fn-05</text:span> / <text:span text:style-name="Strong_20_Emphasis">Potencia mínima en modo estroboscopio</text:span></text:p>
      <text:list text:style-name="List_20_1" text:continue-numbering="false">
        <text:list-item>
          <text:p text:style-name="List_20_1_Content_First"> <text:span text:style-name="Source_20_Text">1/128</text:span></text:p>
        </text:list-item>
        <text:list-item>
          <text:p text:style-name="List_20_1_Content_Last"> <text:span text:style-name="Source_20_Text">1/256</text:span></text:p>
        </text:list-item>
      </text:list>
      <text:p text:style-name="Text_20_body"><text:line-break/>
<text:span text:style-name="Source_20_Text">Fn-06</text:span> / <text:span text:style-name="Strong_20_Emphasis">Asistente autofoco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line-break/>
<text:span text:style-name="Source_20_Text">Fn-07</text:span> / <text:span text:style-name="Strong_20_Emphasis">Número de grupos a controlar</text:span></text:p>
      <text:list text:style-name="List_20_1" text:continue-numbering="false">
        <text:list-item>
          <text:p text:style-name="List_20_1_Content_First"> <text:span text:style-name="Source_20_Text">03</text:span>: A / B / C</text:p>
        </text:list-item>
        <text:list-item>
          <text:p text:style-name="List_20_1_Content_Last"> <text:span text:style-name="Source_20_Text">05</text:span>: A / B / C / D / E</text:p>
        </text:list-item>
      </text:list>
      <text:p text:style-name="Text_20_body"><text:line-break/>
<text:span text:style-name="Source_20_Text">Fn-08</text:span> / <text:span text:style-name="Strong_20_Emphasis">Beep</text:span></text:p>
      <text:list text:style-name="List_20_1" text:continue-numbering="false">
        <text:list-item>
          <text:p text:style-name="List_20_1_Content_First"> <text:span text:style-name="Source_20_Text">--</text:span>: Desactivado.</text:p>
        </text:list-item>
        <text:list-item>
          <text:p text:style-name="List_20_1_Content_Last"> <text:span text:style-name="Source_20_Text">on</text:span>: Activado.</text:p>
        </text:list-item>
      </text:list>
      <text:p text:style-name="Text_20_body"><text:line-break/>
<text:span text:style-name="Source_20_Text">Fn-09</text:span> / <text:span text:style-name="Strong_20_Emphasis">Forzar envío de configuración</text:span></text:p>
      <text:list text:style-name="List_20_1" text:continue-numbering="false">
        <text:list-item>
          <text:p text:style-name="List_20_1_Content_First"> <text:span text:style-name="Source_20_Text">--</text:span>: Desactivado. Solo envía la configuración después de que se hayan cambiado sus valores.</text:p>
        </text:list-item>
        <text:list-item>
          <text:p text:style-name="List_20_1_Content_Last"> <text:span text:style-name="Source_20_Text">on</text:span>: Activado. Envía los valores de configuración antes de disparar aunque los valores no se hayan cambiado.</text:p>
        </text:list-item>
      </text:list>
      <text:p text:style-name="Text_20_body"><text:line-break/>
<text:span text:style-name="Source_20_Text">Fn-10</text:span> / <text:span text:style-name="Strong_20_Emphasis"> Modo APP</text:span></text:p>
      <text:list text:style-name="List_20_1" text:continue-numbering="false">
        <text:list-item>
          <text:p text:style-name="List_20_1_Content_First"> <text:span text:style-name="Source_20_Text">--</text:span>: Desactivado. El transmisor está en modo maestro, pudiendo configurar el modo y la salida del receptor.</text:p>
        </text:list-item>
        <text:list-item>
          <text:p text:style-name="List_20_1_Content_Last"> <text:span text:style-name="Source_20_Text">on</text:span>: Activado. Activa el modo APP y el transmisor solo puede disparar flashes. Solo se pueden ajustar el canal y los ajustes personalizados. El panel LCD mostrará APP.</text:p>
        </text:list-item>
      </text:list>
      <text:p text:style-name="Text_20_body"><text:line-break/>
<text:span text:style-name="Source_20_Text">Fn-11</text:span> / <text:span text:style-name="Strong_20_Emphasis">Configuración de cámaras y flashes específicos</text:span></text:p>
      <text:list text:style-name="List_20_1" text:continue-numbering="false">
        <text:list-item>
          <text:p text:style-name="List_20_1_Content_First"> <text:span text:style-name="Source_20_Text">00</text:span>: Cámaras Fujifilm en general.</text:p>
        </text:list-item>
        <text:list-item>
          <text:p text:style-name="List_20_1_Content"> <text:span text:style-name="Source_20_Text">01</text:span>: Cámaras Fujifilm que usan obturadores entre los objetivos, por ejemplo, X100F, X100T, etc. Elija esta opción y configure todos los grupos en el modo M para alcanzar la sincronización de alta velocidad en <text:span text:style-name="Source_20_Text">1/1250s</text:span>.</text:p>
        </text:list-item>
        <text:list-item>
          <text:p text:style-name="List_20_1_Content_Last"> <text:span text:style-name="Source_20_Text">02</text:span>: Elegir esta opción y establecer todos los grupos en el modo M puede resolver el problema de que el TT600 y el V850II no pueden alcanzar el flash de sincronización de alta velocidad cuando se activa con X1T-F.</text:p>
        </text:list-item>
      </text:list>
      <text:p text:style-name="Text_20_body"><text:line-break/></text:p>
      <text:h text:style-name="Heading_20_2" text:outline-level="2"><text:bookmark-start text:name="__RefHeading___enlaces_10"/><text:bookmark-start text:name="enlaces"/>Enlaces<text:bookmark-end text:name="__RefHeading___enlaces_10"/><text:bookmark-end text:name="enlaces"/></text:h>
      <text:list text:style-name="Numbering_20_1" text:continue-numbering="false">
        <text:list-item>
          <text:p text:style-name="Numbering_20_1_Content_First"> Manual</text:p>
          <text:list text:style-name="Numbering_20_1">
            <text:list-item>
              <text:p text:style-name="Numbering_20_1_Content"> <text:a xlink:type="simple" xlink:href="https://euloxio.myds.me/dokuwiki/doku.php/doc:foto:shoot:shoot_x1tf:godox_x1tf_20171008.pdf" text:style-name="Internet_20_link" text:visited-style-name="Visited_20_Internet_20_Link">X1TF en inglés para Fujifilm</text:a></text:p>
            </text:list-item>
            <text:list-item>
              <text:p text:style-name="Numbering_20_1_Content"> <text:a xlink:type="simple" xlink:href="https://euloxio.myds.me/dokuwiki/doku.php/doc:foto:shoot:shoot_x1tf:manual-espanol-godox-x1-canon.pdf" text:style-name="Internet_20_link" text:visited-style-name="Visited_20_Internet_20_Link">X1TC en español para Canon</text:a></text:p>
            </text:list-item>
          </text:list>
        </text:list-item>
        <text:list-item>
          <text:p text:style-name="Numbering_20_1_Content"> Fabricante</text:p>
          <text:list text:style-name="Numbering_20_1">
            <text:list-item>
              <text:p text:style-name="Numbering_20_1_Content"> <text:a xlink:type="simple" xlink:href="https://www.godox.com" text:style-name="Internet_20_link" text:visited-style-name="Visited_20_Internet_20_Link">Godox</text:a></text:p>
            </text:list-item>
            <text:list-item>
              <text:p text:style-name="Numbering_20_1_Content"> <text:a xlink:type="simple" xlink:href="https://www.godox.com/product-d/X1C.html" text:style-name="Internet_20_link" text:visited-style-name="Visited_20_Internet_20_Link">X1C TTL Wireless Flash Trigger</text:a></text:p>
            </text:list-item>
          </text:list>
        </text:list-item>
        <text:list-item>
          <text:p text:style-name="Numbering_20_1_Content"> Recursos</text:p>
          <text:list text:style-name="Numbering_20_1">
            <text:list-item>
              <text:p text:style-name="Numbering_20_1_Content"> <text:a xlink:type="simple" xlink:href="https://euloxio.myds.me/dokuwiki/doku.php/doc:foto:luz:flash_tt350f:godox_firmware_update_software_g2.rar" text:style-name="Internet_20_link" text:visited-style-name="Visited_20_Internet_20_Link">Software para instalar el firmware Godox G2. V0.1 (2017/06/12)</text:a></text:p>
            </text:list-item>
            <text:list-item>
              <text:p text:style-name="Numbering_20_1_Content"> <text:a xlink:type="simple" xlink:href="https://euloxio.myds.me/dokuwiki/doku.php/doc:foto:shoot:shoot_x1tf:godox_x1tf_v04.rar" text:style-name="Internet_20_link" text:visited-style-name="Visited_20_Internet_20_Link">Firmware G2 para el disparador X1T-F. V04 (2017/12/18)</text:a></text:p>
              <text:list text:style-name="List_20_1">
                <text:list-item>
                  <text:p text:style-name="List_20_1_Content"> 1. Para resolver el problema de que AD600M y AD600BM no pueden activarse correctamente cuando todos los grupos están configurados en modo M.</text:p>
                </text:list-item>
                <text:list-item>
                  <text:p text:style-name="List_20_1_Content"> 2. En modo Múltiple, presione el obturador de la cámara para determinar los tiempos de destello.</text:p>
                </text:list-item>
              </text:list>
            </text:list-item>
            <text:list-item>
              <text:p text:style-name="Numbering_20_1_Content"> <text:a xlink:type="simple" xlink:href="https://euloxio.myds.me/dokuwiki/doku.php/doc:foto:shoot:shoot_x1tf:godox_x1tf_v07.rar" text:style-name="Internet_20_link" text:visited-style-name="Visited_20_Internet_20_Link">Firmware G2 para el disparador X1T-F. V07 (2020/11/09)</text:a></text:p>
              <text:list text:style-name="List_20_1">
                <text:list-item>
                  <text:p text:style-name="List_20_1_Content_Last"> 1. To optimize the communication of the same cameras.</text:p>
                </text:list-item>
              </text:list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45:56</meta:creation-date>
    <dc:creator>Generated</dc:creator>
    <dc:date>2026-08-10T13::45:56</dc:date>
    <dc:language>en-US</dc:language>
    <meta:editing-cycles>1</meta:editing-cycles>
    <meta:editing-duration>PT0S</meta:editing-duration>
    <dc:title>doc:foto:shoot:x1tf:inicio</dc:title>
  </office:meta>
</office:document-meta>
</file>