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corme:inicio"/><text:bookmark-start text:name="__RefHeading___corme_1"/><text:bookmark-start text:name="corme"/>Corme<text:bookmark-end text:name="__RefHeading___corme_1"/><text:bookmark-end text:name="corme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<text:span text:style-name="Strong_20_Emphasis">Artículos relacionados</text:span></text:span></text:p>
      <text:list text:style-name="List_20_1" text:continue-numbering="false">
        <text:list-item>
          <text:p text:style-name="List_20_1_Content_First"> <text:a xlink:type="simple" xlink:href="https://www.google.es/maps/place/Corme-Porto,+La+Coru%C3%B1a/@43.2658814,-8.966832,16z/data=!4m5!3m4!1s0xd2ebb18b9d2d30d:0x23c0101c7a409a6e!8m2!3d43.2650806!4d-8.9630076" text:style-name="Internet_20_link" text:visited-style-name="Visited_20_Internet_20_Link">Localización de Corme</text:a></text:p>
        </text:list-item>
        <text:list-item>
          <text:p text:style-name="List_20_1_Content"> <text:a xlink:type="simple" xlink:href="https://es.wikipedia.org/wiki/Corme" text:style-name="Internet_20_link" text:visited-style-name="Visited_20_Internet_20_Link">Corme en Wikipedia</text:a></text:p>
        </text:list-item>
        <text:list-item>
          <text:p text:style-name="List_20_1_Content"> <text:a xlink:type="simple" xlink:href="https://www.eltiempo.es/corme-porto/fin-de-semana.html" text:style-name="Internet_20_link" text:visited-style-name="Visited_20_Internet_20_Link">El tiempo en Corme</text:a></text:p>
        </text:list-item>
        <text:list-item>
          <text:p text:style-name="List_20_1_Content"> <text:a xlink:type="simple" xlink:href="https://es.wikiloc.com/wikiloc/view.do?id=4473456" text:style-name="Internet_20_link" text:visited-style-name="Visited_20_Internet_20_Link">Etapa Ruta dos Faros</text:a></text:p>
        </text:list-item>
        <text:list-item>
          <text:p text:style-name="List_20_1_Content"> <text:a xlink:type="simple" xlink:href="https://www.escapadarural.com/que-hacer/o-porto-de-corme" text:style-name="Internet_20_link" text:visited-style-name="Visited_20_Internet_20_Link">O Porto de Corme</text:a></text:p>
        </text:list-item>
        <text:list-item>
          <text:p text:style-name="List_20_1_Content"> <text:a xlink:type="simple" xlink:href="https://www.lavozdegalicia.es/noticia/carballo/2025/05/07/costa-da-morte-revalida-2025-once-banderas-azules/00031746614178528520864.htm" text:style-name="Internet_20_link" text:visited-style-name="Visited_20_Internet_20_Link">2 Banderas azules en 2025: A Ermida y Osmo</text:a></text:p>
        </text:list-item>
        <text:list-item>
          <text:p text:style-name="List_20_1_Content_Last"> <text:a xlink:type="simple" xlink:href="https://www.lavozdegalicia.es/noticia/carballo/2019/09/17/span-langglcorme-irlanda-spanspan-langgl-incrible-orixe-da-ermida-da-estrelaspan/0003_201909C17C6994.htm" text:style-name="Internet_20_link" text:visited-style-name="Visited_20_Internet_20_Link">Corme e Irlanda: A incrible orixe da ermida da Estrela</text:a></text:p>
        </text:list-item>
      </text:list>
      <text:p text:style-name="Text_20_body"><text:line-break/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<text:span text:style-name="Strong_20_Emphasis">Vídeos</text:span></text:span></text:p>
      <text:p text:style-name="Text_20_body">1<text:a xlink:type="simple" xlink:href="https://youtu.be/EhFV4t3a9pM" text:style-name="Internet_20_link" text:visited-style-name="Visited_20_Internet_20_Link">Galicia a Vista de Drone. Corme: Costa da Morte.</text:a></text:p>
      <text:p text:style-name="Text_20_body"><text:line-break/></text:p>
      <text:p text:style-name="Text_20_body">2<text:a xlink:type="simple" xlink:href="https://youtu.be/6j2L5GHjXwE" text:style-name="Internet_20_link" text:visited-style-name="Visited_20_Internet_20_Link">Festa do percebe do Roncudo - Corme 2019</text:a></text:p>
      <text:p text:style-name="Text_20_body"><text:line-break/></text:p>
      <text:p text:style-name="Text_20_body">3<text:a xlink:type="simple" xlink:href="https://youtu.be/kGgJ2MOeOH4" text:style-name="Internet_20_link" text:visited-style-name="Visited_20_Internet_20_Link">Faro de Cabo Roncudo, Costa da Morte, Corme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1</meta:creation-date>
    <dc:creator>Generated</dc:creator>
    <dc:date>2026-06-07T03::50:11</dc:date>
    <dc:language>en-US</dc:language>
    <meta:editing-cycles>1</meta:editing-cycles>
    <meta:editing-duration>PT0S</meta:editing-duration>
    <dc:title>doc:house:corme:inicio</dc:title>
  </office:meta>
</office:document-meta>
</file>