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inicio"/><text:bookmark-start text:name="__RefHeading___venta_de_pisos_nuevos_en_corme-porto_1"/><text:bookmark-start text:name="venta_de_pisos_nuevos_en_corme-porto"/>Venta de pisos nuevos en Corme-Porto<text:bookmark-end text:name="__RefHeading___venta_de_pisos_nuevos_en_corme-porto_1"/><text:bookmark-end text:name="venta_de_pisos_nuevos_en_corme-porto"/></text:h>
      <text:p text:style-name="Text_20_body"><text:span text:style-name="Strong_20_Emphasis">Actualmente no hay ningún piso en venta</text:span>Contacto: <text:span text:style-name="Strong_20_Emphasis">pisoscorme@gmail.com</text:span>

<text:line-break/></text:p>
      <text:list text:style-name="List_20_1" text:continue-numbering="false">
        <text:list-item>
          <text:p text:style-name="List_20_1_Content_First">  <text:a xlink:type="simple" xlink:href="https://euloxio.myds.me/dokuwiki/doku.php/doc:house:nuevo:inicio" text:style-name="Internet_20_link" text:visited-style-name="Visited_20_Internet_20_Link">Edificio</text:a></text:p>
        </text:list-item>
        <text:list-item>
          <text:p text:style-name="List_20_1_Content_Last">  <text:a xlink:type="simple" xlink:href="https://euloxio.myds.me/dokuwiki/doku.php/doc:house:corme:inicio" text:style-name="Internet_20_link" text:visited-style-name="Visited_20_Internet_20_Link">Corm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9:27</meta:creation-date>
    <dc:creator>Generated</dc:creator>
    <dc:date>2026-06-15T06::39:27</dc:date>
    <dc:language>en-US</dc:language>
    <meta:editing-cycles>1</meta:editing-cycles>
    <meta:editing-duration>PT0S</meta:editing-duration>
    <dc:title>doc:house:inicio</dc:title>
  </office:meta>
</office:document-meta>
</file>