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nuevo:tecelan2b:cocina"/><text:bookmark-start text:name="__RefHeading___piso_2_b80.000_1"/><text:bookmark-start text:name="piso_2_b80.000"/>Piso 2º B : 80.000 €<text:bookmark-end text:name="__RefHeading___piso_2_b80.000_1"/><text:bookmark-end text:name="piso_2_b80.000"/></text:h>
      <text:p text:style-name="Text_20_body"><draw:frame draw:style-name="mediacenter" draw:name="0" text:anchor-type="paragraph" draw:z-index="0" svg:width="" svg:rel-width="100%" svg:height="0cm"><draw:image xlink:href="/var/services/web/dokuwiki/data/media/house/nuevo/tecelan2b/tecelan_2b_cocina.png" xlink:type="simple" xlink:show="embed" xlink:actuate="onLoad"/></draw:frame>
<draw:frame draw:style-name="mediacenter" draw:name="1" text:anchor-type="paragraph" draw:z-index="1" svg:width="" svg:rel-width="100%" svg:height="0cm"><draw:image xlink:href="/var/services/web/dokuwiki/data/media/house/nuevo/tecelan2b/2b_cocina_a.jpg" xlink:type="simple" xlink:show="embed" xlink:actuate="onLoad"/></draw:frame>
<draw:frame draw:style-name="mediacenter" draw:name="2" text:anchor-type="paragraph" draw:z-index="2" svg:width="" svg:rel-width="100%" svg:height="0cm"><draw:image xlink:href="/var/services/web/dokuwiki/data/media/house/nuevo/tecelan2b/2b_cocina_b.jpg" xlink:type="simple" xlink:show="embed" xlink:actuate="onLoad"/></draw:frame>
<draw:frame draw:style-name="mediacenter" draw:name="3" text:anchor-type="paragraph" draw:z-index="3" svg:width="" svg:rel-width="100%" svg:height="0cm"><draw:image xlink:href="/var/services/web/dokuwiki/data/media/house/nuevo/tecelan2b/2b_cocina_c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8::23:35</meta:creation-date>
    <dc:creator>Generated</dc:creator>
    <dc:date>2025-07-29T08::23:35</dc:date>
    <dc:language>en-US</dc:language>
    <meta:editing-cycles>1</meta:editing-cycles>
    <meta:editing-duration>PT0S</meta:editing-duration>
    <dc:title>doc:house:nuevo:tecelan2b:cocina</dc:title>
  </office:meta>
</office:document-meta>
</file>