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uegos:inicio"/><text:bookmark-start text:name="__RefHeading___juegos_1"/><text:bookmark-start text:name="juegos"/>Juegos<text:bookmark-end text:name="__RefHeading___juegos_1"/><text:bookmark-end text:name="juegos"/></text:h>
      <text:h text:style-name="Heading_20_2" text:outline-level="2"><text:bookmark-start text:name="__RefHeading___juegos_de_ordenador_2"/><text:bookmark-start text:name="juegos_de_ordenador"/>Juegos de ordenador<text:bookmark-end text:name="__RefHeading___juegos_de_ordenador_2"/><text:bookmark-end text:name="juegos_de_ordenador"/></text:h>
      <text:list text:style-name="List_20_1" text:continue-numbering="false">
        <text:list-item>
          <text:p text:style-name="List_20_1_Content_First"> Antiguos</text:p>
          <text:list text:style-name="List_20_1">
            <text:list-item>
              <text:p text:style-name="List_20_1_Content"> <text:a xlink:type="simple" xlink:href="https://www.dosgamers.com/es/dos/dosbox-dos-emulator" text:style-name="Internet_20_link" text:visited-style-name="Visited_20_Internet_20_Link">DOSBox emulador de DOS</text:a></text:p>
            </text:list-item>
            <text:list-item>
              <text:p text:style-name="List_20_1_Content_Last"> <text:a xlink:type="simple" xlink:href="https://www.dosgames.com/" text:style-name="Internet_20_link" text:visited-style-name="Visited_20_Internet_20_Link">DosGam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1:15</meta:creation-date>
    <dc:creator>Generated</dc:creator>
    <dc:date>2026-06-07T01::21:15</dc:date>
    <dc:language>en-US</dc:language>
    <meta:editing-cycles>1</meta:editing-cycles>
    <meta:editing-duration>PT0S</meta:editing-duration>
    <dc:title>doc:juegos:inicio</dc:title>
  </office:meta>
</office:document-meta>
</file>