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link:inicio"/><text:bookmark-start text:name="__RefHeading___domotica_enlaces_de_interes_1"/><text:bookmark-start text:name="domotica_enlaces_de_interes"/>[Domótica] Enlaces de interés<text:bookmark-end text:name="__RefHeading___domotica_enlaces_de_interes_1"/><text:bookmark-end text:name="domotica_enlaces_de_interes"/></text:h>
      <text:p text:style-name="Text_20_body"><text:span text:style-name="Strong_20_Emphasis">Libros</text:span></text:p>
      <text:list text:style-name="List_20_1" text:continue-numbering="false">
        <text:list-item>
          <text:p text:style-name="LastListParagraph_List_20_1_Content_First"> <text:a xlink:type="simple" xlink:href="https://euloxio.myds.me/dokuwiki/../dok/domotica/instalaciones_domoticas_tema1-muestra_8448171446.pdf" text:style-name="Internet_20_link" text:visited-style-name="Visited_20_Internet_20_Link">Instalaciones Domóticas: Automatización de viviendas [Muestra promocional, Leopoldo Molina, McGraw-Hill]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astListParagraph_List_20_1_Content_First"> <text:a xlink:type="simple" xlink:href="https://youtu.be/3g2HR8QivCY" text:style-name="Internet_20_link" text:visited-style-name="Visited_20_Internet_20_Link">Esto cambia Tuya y Home Assistant (y es mucho mejo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53</meta:creation-date>
    <dc:creator>Generated</dc:creator>
    <dc:date>2026-07-19T23::04:53</dc:date>
    <dc:language>en-US</dc:language>
    <meta:editing-cycles>1</meta:editing-cycles>
    <meta:editing-duration>PT0S</meta:editing-duration>
    <dc:title>doc:tec:domo:link:inicio</dc:title>
  </office:meta>
</office:document-meta>
</file>