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dat_dig_combinacional:inicio"/><text:bookmark-start text:name="__RefHeading___manuales_-_digital_combinacional_1"/><text:bookmark-start text:name="manuales_-_digital_combinacional"/>Manuales - Digital combinacional<text:bookmark-end text:name="__RefHeading___manuales_-_digital_combinacional_1"/><text:bookmark-end text:name="manuales_-_digital_combinacional"/></text:h>
      <text:h text:style-name="Heading_20_2" text:outline-level="2"><text:bookmark-start text:name="__RefHeading___codificadores_2"/><text:bookmark-start text:name="codificadores"/>Codificadores<text:bookmark-end text:name="__RefHeading___codificadores_2"/><text:bookmark-end text:name="codificadores"/></text:h>
      <text:list text:style-name="List_20_1" text:continue-numbering="false">
        <text:list-item>
          <text:p text:style-name="List_20_1_Content_First"> <text:span text:style-name="Strong_20_Emphasis">74148</text:span></text:p>
          <text:list text:style-name="List_20_1">
            <text:list-item>
              <text:p text:style-name="List_20_1_Content"> Fairchild [ <text:a xlink:type="simple" xlink:href="https://euloxio.myds.me/dokuwiki/../dok/manual/digital/combinacional/cod/cod_dec-bcd-hpri_74148F_fairchild.pdf" text:style-name="Internet_20_link" text:visited-style-name="Visited_20_Internet_20_Link">74F148</text:a> ]</text:p>
            </text:list-item>
            <text:list-item>
              <text:p text:style-name="List_20_1_Content"> Philips [ <text:a xlink:type="simple" xlink:href="https://euloxio.myds.me/dokuwiki/../dok/manual/digital/combinacional/cod/cod_dec-bcd-hpri_74148F_philips.pdf" text:style-name="Internet_20_link" text:visited-style-name="Visited_20_Internet_20_Link">74F148</text:a> ]</text:p>
            </text:list-item>
            <text:list-item>
              <text:p text:style-name="List_20_1_Content_Last"> Texas Instruments [ <text:a xlink:type="simple" xlink:href="https://euloxio.myds.me/dokuwiki/../dok/manual/digital/combinacional/cod/cod_dec-bcd-hpri_74148LS_texas.pdf" text:style-name="Internet_20_link" text:visited-style-name="Visited_20_Internet_20_Link">74LS148</text:a> ]</text:p>
            </text:list-item>
          </text:list>
        </text:list-item>
      </text:list>
      <text:h text:style-name="Heading_20_2" text:outline-level="2"><text:bookmark-start text:name="__RefHeading___decodificadores_-_demultiplexores_3"/><text:bookmark-start text:name="decodificadores_-_demultiplexores"/>Decodificadores - Demultiplexores<text:bookmark-end text:name="__RefHeading___decodificadores_-_demultiplexores_3"/><text:bookmark-end text:name="decodificadores_-_demultiplexores"/></text:h>
      <text:list text:style-name="List_20_1" text:continue-numbering="false">
        <text:list-item>
          <text:p text:style-name="List_20_1_Content_First"> <text:span text:style-name="Strong_20_Emphasis">74138</text:span></text:p>
          <text:list text:style-name="List_20_1">
            <text:list-item>
              <text:p text:style-name="List_20_1_Content"> Fairchild [ <text:a xlink:type="simple" xlink:href="https://euloxio.myds.me/dokuwiki/../dok/manual/digital/combinacional/dcod_dmux/dcod-dmux_3a8_74138_2a4_139_fairchild.pdf" text:style-name="Internet_20_link" text:visited-style-name="Visited_20_Internet_20_Link">DM74LS138-DM74LS139</text:a> ]</text:p>
            </text:list-item>
            <text:list-item>
              <text:p text:style-name="List_20_1_Content"> National Semiconductor [ <text:a xlink:type="simple" xlink:href="https://euloxio.myds.me/dokuwiki/../dok/manual/digital/combinacional/dcod_dmux/dcod-dmux_3a8_74138_2a4_139_national.pdf" text:style-name="Internet_20_link" text:visited-style-name="Visited_20_Internet_20_Link">74138</text:a>, <text:a xlink:type="simple" xlink:href="https://euloxio.myds.me/dokuwiki/../dok/manual/digital/combinacional/dcod_dmux/dcod-dmux_3a8_74138_national.pdf" text:style-name="Internet_20_link" text:visited-style-name="Visited_20_Internet_20_Link">74138</text:a>, <text:a xlink:type="simple" xlink:href="https://euloxio.myds.me/dokuwiki/../dok/manual/digital/combinacional/dcod_dmux/dcod-dmux_3a8_74138als_national.pdf" text:style-name="Internet_20_link" text:visited-style-name="Visited_20_Internet_20_Link">74ALS138</text:a>, <text:a xlink:type="simple" xlink:href="https://euloxio.myds.me/dokuwiki/../dok/manual/digital/combinacional/dcod_dmux/dcod-dmux_3a8_74138f_national.pdf" text:style-name="Internet_20_link" text:visited-style-name="Visited_20_Internet_20_Link">74F138</text:a>, <text:a xlink:type="simple" xlink:href="https://euloxio.myds.me/dokuwiki/../dok/manual/digital/combinacional/dcod_dmux/dcod-dmux_3a8_74138hc_national.pdf" text:style-name="Internet_20_link" text:visited-style-name="Visited_20_Internet_20_Link">74HC138</text:a>, <text:a xlink:type="simple" xlink:href="https://euloxio.myds.me/dokuwiki/../dok/manual/digital/combinacional/dcod_dmux/dcod-dmux_3a8_74138hct_national.pdf" text:style-name="Internet_20_link" text:visited-style-name="Visited_20_Internet_20_Link">74HCT138</text:a> ]</text:p>
            </text:list-item>
            <text:list-item>
              <text:p text:style-name="List_20_1_Content"> Philips [ <text:a xlink:type="simple" xlink:href="https://euloxio.myds.me/dokuwiki/../dok/manual/digital/combinacional/dcod_dmux/dcod-dmux_3a8_74138_philips1999.pdf" text:style-name="Internet_20_link" text:visited-style-name="Visited_20_Internet_20_Link">74138</text:a>, <text:a xlink:type="simple" xlink:href="https://euloxio.myds.me/dokuwiki/../dok/manual/digital/combinacional/dcod_dmux/dcod-dmux_3a8_74138lv_philips1998.pdf" text:style-name="Internet_20_link" text:visited-style-name="Visited_20_Internet_20_Link">74LV138</text:a> ]</text:p>
            </text:list-item>
            <text:list-item>
              <text:p text:style-name="List_20_1_Content"> Texas Instruments [ <text:a xlink:type="simple" xlink:href="https://euloxio.myds.me/dokuwiki/../dok/manual/digital/combinacional/dcod_dmux/dcod-dmux_3a8_74138ahc_texas.pdf" text:style-name="Internet_20_link" text:visited-style-name="Visited_20_Internet_20_Link">74AHC138</text:a>, <text:a xlink:type="simple" xlink:href="https://euloxio.myds.me/dokuwiki/../dok/manual/digital/combinacional/dcod_dmux/dcod-dmux_3a8_74138ls_texas.pdf" text:style-name="Internet_20_link" text:visited-style-name="Visited_20_Internet_20_Link">74LS138</text:a> ]</text:p>
            </text:list-item>
          </text:list>
        </text:list-item>
        <text:list-item>
          <text:p text:style-name="List_20_1_Content"> <text:span text:style-name="Strong_20_Emphasis">4511</text:span></text:p>
          <text:list text:style-name="List_20_1">
            <text:list-item>
              <text:p text:style-name="List_20_1_Content"> Philips [ <text:a xlink:type="simple" xlink:href="https://euloxio.myds.me/dokuwiki/../dok/manual/digital/combinacional/dcod_dmux/dcod_7seg-bcd_4511_philips1995.pdf" text:style-name="Internet_20_link" text:visited-style-name="Visited_20_Internet_20_Link">HEF4511B</text:a>, <text:a xlink:type="simple" xlink:href="https://euloxio.myds.me/dokuwiki/../dok/manual/digital/combinacional/dcod_dmux/dcod_7seg-bcd_4511_philips1990.pdf" text:style-name="Internet_20_link" text:visited-style-name="Visited_20_Internet_20_Link">74HC4511</text:a> ]</text:p>
            </text:list-item>
            <text:list-item>
              <text:p text:style-name="List_20_1_Content"> Fairchild [ <text:a xlink:type="simple" xlink:href="https://euloxio.myds.me/dokuwiki/../dok/manual/digital/combinacional/dcod_dmux/dcod_7seg-bcd_4511_fairchild.pdf" text:style-name="Internet_20_link" text:visited-style-name="Visited_20_Internet_20_Link">CD4511BC</text:a> ]</text:p>
            </text:list-item>
            <text:list-item>
              <text:p text:style-name="List_20_1_Content"> National Semiconductor [ <text:a xlink:type="simple" xlink:href="https://euloxio.myds.me/dokuwiki/../dok/manual/digital/combinacional/dcod_dmux/dcod_7seg-bcd_4511_national.pdf" text:style-name="Internet_20_link" text:visited-style-name="Visited_20_Internet_20_Link">CD4511B</text:a> ].</text:p>
            </text:list-item>
          </text:list>
        </text:list-item>
        <text:list-item>
          <text:p text:style-name="List_20_1_Content"> <text:span text:style-name="Strong_20_Emphasis">4543</text:span></text:p>
          <text:list text:style-name="List_20_1">
            <text:list-item>
              <text:p text:style-name="List_20_1_Content"> Philips [ <text:a xlink:type="simple" xlink:href="https://euloxio.myds.me/dokuwiki/../dok/manual/digital/combinacional/dcod_dmux/dcod_7seg-bcd_hef4543b_philips.pdf" text:style-name="Internet_20_link" text:visited-style-name="Visited_20_Internet_20_Link">HEF4543B</text:a> ]</text:p>
            </text:list-item>
            <text:list-item>
              <text:p text:style-name="List_20_1_Content_Last"> NXP [ <text:a xlink:type="simple" xlink:href="https://euloxio.myds.me/dokuwiki/../dok/manual/digital/combinacional/dcod_dmux/dcod_7seg-bcd_hef4543b_nxp.pdf" text:style-name="Internet_20_link" text:visited-style-name="Visited_20_Internet_20_Link">HEF4543B</text:a> ]</text:p>
            </text:list-item>
          </text:list>
        </text:list-item>
      </text:list>
      <text:h text:style-name="Heading_20_2" text:outline-level="2"><text:bookmark-start text:name="__RefHeading___multiplexores_4"/><text:bookmark-start text:name="multiplexores"/>Multiplexores<text:bookmark-end text:name="__RefHeading___multiplexores_4"/><text:bookmark-end text:name="multiplexores"/></text:h>
      <text:list text:style-name="List_20_1" text:continue-numbering="false">
        <text:list-item>
          <text:p text:style-name="List_20_1_Content_First"> <text:span text:style-name="Strong_20_Emphasis">74151</text:span></text:p>
          <text:list text:style-name="List_20_1">
            <text:list-item>
              <text:p text:style-name="List_20_1_Content"> National Semiconductor [ <text:a xlink:type="simple" xlink:href="https://euloxio.myds.me/dokuwiki/../dok/manual/digital/combinacional/mux/mux_1m-8c_74151als_national.pdf" text:style-name="Internet_20_link" text:visited-style-name="Visited_20_Internet_20_Link">74ALS151</text:a>, <text:a xlink:type="simple" xlink:href="https://euloxio.myds.me/dokuwiki/../dok/manual/digital/combinacional/mux/mux_1m-8c_74151hc_national.pdf" text:style-name="Internet_20_link" text:visited-style-name="Visited_20_Internet_20_Link">74HC151</text:a>, <text:a xlink:type="simple" xlink:href="https://euloxio.myds.me/dokuwiki/../dok/manual/digital/combinacional/mux/mux_1m-8c_74151ls_national.pdf" text:style-name="Internet_20_link" text:visited-style-name="Visited_20_Internet_20_Link">74LS151</text:a> ]</text:p>
            </text:list-item>
            <text:list-item>
              <text:p text:style-name="List_20_1_Content"> Philips [ <text:a xlink:type="simple" xlink:href="https://euloxio.myds.me/dokuwiki/../dok/manual/digital/combinacional/mux/mux_1m-8c_74151als_philips.pdf" text:style-name="Internet_20_link" text:visited-style-name="Visited_20_Internet_20_Link">74ALS151</text:a>, <text:a xlink:type="simple" xlink:href="https://euloxio.myds.me/dokuwiki/../dok/manual/digital/combinacional/mux/mux_1m-8c_74151hc_philips.pdf" text:style-name="Internet_20_link" text:visited-style-name="Visited_20_Internet_20_Link">74HC151</text:a> ]</text:p>
            </text:list-item>
            <text:list-item>
              <text:p text:style-name="List_20_1_Content"> Texas Instruments [ <text:a xlink:type="simple" xlink:href="https://euloxio.myds.me/dokuwiki/../dok/manual/digital/combinacional/mux/mux_1m-8c_74151als_texas.pdf" text:style-name="Internet_20_link" text:visited-style-name="Visited_20_Internet_20_Link">74ALS151</text:a> ]</text:p>
            </text:list-item>
            <text:list-item>
              <text:p text:style-name="List_20_1_Content_Last"> Fairchild [ <text:a xlink:type="simple" xlink:href="https://euloxio.myds.me/dokuwiki/../dok/manual/digital/combinacional/mux/mux_1m-8c_74151ls_fairchild.pdf" text:style-name="Internet_20_link" text:visited-style-name="Visited_20_Internet_20_Link">74LS151</text:a> ]</text:p>
            </text:list-item>
          </text:list>
        </text:list-item>
      </text:list>
      <text:h text:style-name="Heading_20_2" text:outline-level="2"><text:bookmark-start text:name="__RefHeading___comparadores_5"/><text:bookmark-start text:name="comparadores"/>Comparadores<text:bookmark-end text:name="__RefHeading___comparadores_5"/><text:bookmark-end text:name="comparadores"/></text:h>
      <text:list text:style-name="List_20_1" text:continue-numbering="false">
        <text:list-item>
          <text:p text:style-name="List_20_1_Content_First"> <text:span text:style-name="Strong_20_Emphasis">7485</text:span></text:p>
          <text:list text:style-name="List_20_1">
            <text:list-item>
              <text:p text:style-name="List_20_1_Content"> Texas Instruments [ <text:a xlink:type="simple" xlink:href="https://euloxio.myds.me/dokuwiki/../dok/manual/digital/combinacional/comp/comp_4b_7485_texas.pdf" text:style-name="Internet_20_link" text:visited-style-name="Visited_20_Internet_20_Link">74S85 y 74LS85</text:a> ]</text:p>
            </text:list-item>
            <text:list-item>
              <text:p text:style-name="List_20_1_Content"> National Semiconductor [ <text:a xlink:type="simple" xlink:href="https://euloxio.myds.me/dokuwiki/../dok/manual/digital/combinacional/comp/comp_4b_7485c_national.pdf" text:style-name="Internet_20_link" text:visited-style-name="Visited_20_Internet_20_Link">74C85</text:a>, <text:a xlink:type="simple" xlink:href="https://euloxio.myds.me/dokuwiki/../dok/manual/digital/combinacional/comp/comp_4b_7485hc_national.pdf" text:style-name="Internet_20_link" text:visited-style-name="Visited_20_Internet_20_Link">74HC85</text:a>, <text:a xlink:type="simple" xlink:href="https://euloxio.myds.me/dokuwiki/../dok/manual/digital/combinacional/comp/comp_4b_7485ls_national.pdf" text:style-name="Internet_20_link" text:visited-style-name="Visited_20_Internet_20_Link">74LS85</text:a> ]</text:p>
            </text:list-item>
            <text:list-item>
              <text:p text:style-name="List_20_1_Content"> Philips [ <text:a xlink:type="simple" xlink:href="https://euloxio.myds.me/dokuwiki/../dok/manual/digital/combinacional/comp/comp_4b_7485f_philips.pdf" text:style-name="Internet_20_link" text:visited-style-name="Visited_20_Internet_20_Link">74F85</text:a>, <text:a xlink:type="simple" xlink:href="https://euloxio.myds.me/dokuwiki/../dok/manual/digital/combinacional/comp/comp_4b_7485hc_philips.pdf" text:style-name="Internet_20_link" text:visited-style-name="Visited_20_Internet_20_Link">74HC85</text:a> ]</text:p>
            </text:list-item>
            <text:list-item>
              <text:p text:style-name="List_20_1_Content_Last"> Fairchild [ <text:a xlink:type="simple" xlink:href="https://euloxio.myds.me/dokuwiki/../dok/manual/digital/combinacional/comp/comp_4b_7485ls_fairchild.pdf" text:style-name="Internet_20_link" text:visited-style-name="Visited_20_Internet_20_Link">74LS85</text:a> 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3::42:58</meta:creation-date>
    <dc:creator>Generated</dc:creator>
    <dc:date>2025-05-28T23::42:58</dc:date>
    <dc:language>en-US</dc:language>
    <meta:editing-cycles>1</meta:editing-cycles>
    <meta:editing-duration>PT0S</meta:editing-duration>
    <dc:title>doc:tec:elo:dat_dig_combinacional:inicio</dc:title>
  </office:meta>
</office:document-meta>
</file>