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tec:elo:elo_digital:inicio"/><text:bookmark-start text:name="__RefHeading___sistemas_electronicos_digitales_enrique_mandado_univ.vigo_1"/><text:bookmark-start text:name="sistemas_electronicos_digitales_enrique_mandado_univ.vigo"/>Sistemas Electrónicos Digitales (Enrique Mandado, Univ.Vigo)<text:bookmark-end text:name="__RefHeading___sistemas_electronicos_digitales_enrique_mandado_univ.vigo_1"/><text:bookmark-end text:name="sistemas_electronicos_digitales_enrique_mandado_univ.vigo"/></text:h>
      <text:list text:style-name="List_20_1" text:continue-numbering="false">
        <text:list-item>
          <text:p text:style-name="List_20_1_Content_First"> <text:a xlink:type="simple" xlink:href="https://euloxio.myds.me/dokuwiki/../dok/elo/dig001/Tema00_Electronica-digital.pdf" text:style-name="Internet_20_link" text:visited-style-name="Visited_20_Internet_20_Link">00.- Introducción</text:a></text:p>
        </text:list-item>
        <text:list-item>
          <text:p text:style-name="List_20_1_Content"> <text:a xlink:type="simple" xlink:href="https://euloxio.myds.me/dokuwiki/../dok/elo/dig001/Tema01_Codigos-binarios.pdf" text:style-name="Internet_20_link" text:visited-style-name="Visited_20_Internet_20_Link">01.- Códigos binarios</text:a></text:p>
        </text:list-item>
        <text:list-item>
          <text:p text:style-name="List_20_1_Content"> <text:a xlink:type="simple" xlink:href="https://euloxio.myds.me/dokuwiki/../dok/elo/dig001/Tema02_Algebra-logica.pdf" text:style-name="Internet_20_link" text:visited-style-name="Visited_20_Internet_20_Link">02.- Álgebra lógica</text:a></text:p>
        </text:list-item>
        <text:list-item>
          <text:p text:style-name="List_20_1_Content"> <text:a xlink:type="simple" xlink:href="https://euloxio.myds.me/dokuwiki/../dok/elo/dig001/Tema03_Sistemas-combinacionales_Parte1.pdf" text:style-name="Internet_20_link" text:visited-style-name="Visited_20_Internet_20_Link">03.- Sistemas combinacionales 1 - Cableados</text:a></text:p>
        </text:list-item>
        <text:list-item>
          <text:p text:style-name="List_20_1_Content"> <text:a xlink:type="simple" xlink:href="https://euloxio.myds.me/dokuwiki/../dok/elo/dig001/Tema04_Sistemas-combinacionales_Parte2.pdf" text:style-name="Internet_20_link" text:visited-style-name="Visited_20_Internet_20_Link">04.- Sistemas combinacionales 2 - Programables</text:a></text:p>
        </text:list-item>
        <text:list-item>
          <text:p text:style-name="List_20_1_Content"> <text:a xlink:type="simple" xlink:href="https://euloxio.myds.me/dokuwiki/../dok/elo/dig001/Tema05_Sistemas-secuenciales_Parte1.pdf" text:style-name="Internet_20_link" text:visited-style-name="Visited_20_Internet_20_Link">05.- Sistemas secuenciales 1 - Asíncronos</text:a></text:p>
        </text:list-item>
        <text:list-item>
          <text:p text:style-name="List_20_1_Content"> <text:a xlink:type="simple" xlink:href="https://euloxio.myds.me/dokuwiki/../dok/elo/dig001/Tema06_Sistemas-secuenciales-de-control_Parte2.pdf" text:style-name="Internet_20_link" text:visited-style-name="Visited_20_Internet_20_Link">06.- Sistemas secuenciales 2 - Síncronos Biestables</text:a></text:p>
        </text:list-item>
        <text:list-item>
          <text:p text:style-name="List_20_1_Content"> <text:a xlink:type="simple" xlink:href="https://euloxio.myds.me/dokuwiki/../dok/elo/dig001/Tema07_Sistemas-secuenciales_Parte3.pdf" text:style-name="Internet_20_link" text:visited-style-name="Visited_20_Internet_20_Link">07.- Sistemas secuenciales 3 - Síncronos Funcionales</text:a></text:p>
        </text:list-item>
        <text:list-item>
          <text:p text:style-name="List_20_1_Content"> <text:a xlink:type="simple" xlink:href="https://euloxio.myds.me/dokuwiki/../dok/elo/dig001/Tema08_Sistemas-secuenciales_Parte4.pdf" text:style-name="Internet_20_link" text:visited-style-name="Visited_20_Internet_20_Link">08.- Sistemas secuenciales 4 - Contadores y Registros</text:a></text:p>
        </text:list-item>
        <text:list-item>
          <text:p text:style-name="List_20_1_Content"> <text:a xlink:type="simple" xlink:href="https://euloxio.myds.me/dokuwiki/../dok/elo/dig001/Tema09_Sistemas-secuenciales-de-control_Parte5.pdf" text:style-name="Internet_20_link" text:visited-style-name="Visited_20_Internet_20_Link">09.- Sistemas secuenciales 5 - Síncronos de Control</text:a></text:p>
        </text:list-item>
        <text:list-item>
          <text:p text:style-name="List_20_1_Content"> <text:a xlink:type="simple" xlink:href="https://euloxio.myds.me/dokuwiki/../dok/elo/dig001/Tema10_Circuitos-aritmeticos.pdf" text:style-name="Internet_20_link" text:visited-style-name="Visited_20_Internet_20_Link">10.- Circuitos aritméticos</text:a></text:p>
        </text:list-item>
        <text:list-item>
          <text:p text:style-name="List_20_1_Content"> <text:a xlink:type="simple" xlink:href="https://euloxio.myds.me/dokuwiki/../dok/elo/dig001/Tema11_Tecnologias-digitales_A.pdf" text:style-name="Internet_20_link" text:visited-style-name="Visited_20_Internet_20_Link">11.- Tecnologías digitales (parte A)</text:a></text:p>
        </text:list-item>
        <text:list-item>
          <text:p text:style-name="List_20_1_Content"> <text:a xlink:type="simple" xlink:href="https://euloxio.myds.me/dokuwiki/../dok/elo/dig001/Tema11_Tecnologias-digitales_B.pdf" text:style-name="Internet_20_link" text:visited-style-name="Visited_20_Internet_20_Link">11.-  Tecnologías digitales (parte B)</text:a></text:p>
        </text:list-item>
        <text:list-item>
          <text:p text:style-name="List_20_1_Content"> <text:a xlink:type="simple" xlink:href="https://euloxio.myds.me/dokuwiki/../dok/elo/dig001/Tema12_Memorias-digitales_Parte1.pdf" text:style-name="Internet_20_link" text:visited-style-name="Visited_20_Internet_20_Link">12.- Memorias digitales (parte 1)</text:a></text:p>
        </text:list-item>
        <text:list-item>
          <text:p text:style-name="List_20_1_Content"> <text:a xlink:type="simple" xlink:href="https://euloxio.myds.me/dokuwiki/../dok/elo/dig001/Tema13_Memorias-digitales_Parte2.pdf" text:style-name="Internet_20_link" text:visited-style-name="Visited_20_Internet_20_Link">13.- Memorias digitales (parte 2)</text:a></text:p>
        </text:list-item>
        <text:list-item>
          <text:p text:style-name="List_20_1_Content"> <text:a xlink:type="simple" xlink:href="https://euloxio.myds.me/dokuwiki/../dok/elo/dig001/Tema14_Procesadores-digitales_Parte1.pdf" text:style-name="Internet_20_link" text:visited-style-name="Visited_20_Internet_20_Link">14.- Procesadores digitales (parte 1)</text:a></text:p>
        </text:list-item>
        <text:list-item>
          <text:p text:style-name="List_20_1_Content"> <text:a xlink:type="simple" xlink:href="https://euloxio.myds.me/dokuwiki/../dok/elo/dig001/Tema15_Procesadores-digitales_Parte2A.pdf" text:style-name="Internet_20_link" text:visited-style-name="Visited_20_Internet_20_Link">15.- Procesadores digitales (parte 2A)</text:a></text:p>
        </text:list-item>
        <text:list-item>
          <text:p text:style-name="List_20_1_Content"> <text:a xlink:type="simple" xlink:href="https://euloxio.myds.me/dokuwiki/../dok/elo/dig001/Tema15_Procesadores-digitales_Parte2B.pdf" text:style-name="Internet_20_link" text:visited-style-name="Visited_20_Internet_20_Link">15.- Procesadores digitales (parte 2B)</text:a></text:p>
        </text:list-item>
        <text:list-item>
          <text:p text:style-name="List_20_1_Content"> <text:a xlink:type="simple" xlink:href="https://euloxio.myds.me/dokuwiki/../dok/elo/dig001/Tema16_Lenguajes-de-descripcion_Parte1.pdf" text:style-name="Internet_20_link" text:visited-style-name="Visited_20_Internet_20_Link">16.- Lenguajes de descripción (parte 1)</text:a></text:p>
        </text:list-item>
        <text:list-item>
          <text:p text:style-name="List_20_1_Content_Last"> <text:a xlink:type="simple" xlink:href="https://euloxio.myds.me/dokuwiki/../dok/elo/dig001/Tema17_Lenguajes-de-descripcion_Parte2.pdf" text:style-name="Internet_20_link" text:visited-style-name="Visited_20_Internet_20_Link">17.- Lenguajes de descripción (parte 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34:07</meta:creation-date>
    <dc:creator>Generated</dc:creator>
    <dc:date>2025-05-29T03::34:07</dc:date>
    <dc:language>en-US</dc:language>
    <meta:editing-cycles>1</meta:editing-cycles>
    <meta:editing-duration>PT0S</meta:editing-duration>
    <dc:title>doc:tec:elo:elo_digital:inicio</dc:title>
  </office:meta>
</office:document-meta>
</file>