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inicio"/><text:bookmark-start text:name="__RefHeading___tecnologia_energias_renovables_1"/><text:bookmark-start text:name="tecnologia_energias_renovables"/>[Tecnología] Energias renovables<text:bookmark-end text:name="__RefHeading___tecnologia_energias_renovables_1"/><text:bookmark-end text:name="tecnologia_energias_renovable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gaia:solar1:inicio" text:style-name="Internet_20_link" text:visited-style-name="Visited_20_Internet_20_Link">Sol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37:16</meta:creation-date>
    <dc:creator>Generated</dc:creator>
    <dc:date>2025-05-24T21::37:16</dc:date>
    <dc:language>en-US</dc:language>
    <meta:editing-cycles>1</meta:editing-cycles>
    <meta:editing-duration>PT0S</meta:editing-duration>
    <dc:title>doc:tec:gaia:inicio</dc:title>
  </office:meta>
</office:document-meta>
</file>