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tec:plc:inicio" text:style-name="Internet_20_link" text:visited-style-name="Visited_20_Internet_20_Link">Automatización</text:a></text:p>
        </text:list-item>
        <text:list-item>
          <text:p text:style-name="List_20_1_Content"> <text:a xlink:type="simple" xlink:href="https://euloxio.myds.me/dokuwiki/doku.php/doc:tec:dat:inicio" text:style-name="Internet_20_link" text:visited-style-name="Visited_20_Internet_20_Link">Bases de datos</text:a></text:p>
        </text:list-item>
        <text:list-item>
          <text:p text:style-name="List_20_1_Content"> <text:a xlink:type="simple" xlink:href="https://euloxio.myds.me/dokuwiki/doku.php/doc:tec:domo:inicio" text:style-name="Internet_20_link" text:visited-style-name="Visited_20_Internet_20_Link">Domótica</text:a></text:p>
        </text:list-item>
        <text:list-item>
          <text:p text:style-name="List_20_1_Content"> <text:a xlink:type="simple" xlink:href="https://euloxio.myds.me/dokuwiki/doku.php/doc:tec:elo:inicio" text:style-name="Internet_20_link" text:visited-style-name="Visited_20_Internet_20_Link">Electrónica / Laboratorio</text:a></text:p>
        </text:list-item>
        <text:list-item>
          <text:p text:style-name="List_20_1_Content"> <text:a xlink:type="simple" xlink:href="https://euloxio.myds.me/dokuwiki/doku.php/doc:tec:gaia:inicio" text:style-name="Internet_20_link" text:visited-style-name="Visited_20_Internet_20_Link">Energias renovables</text:a></text:p>
        </text:list-item>
        <text:list-item>
          <text:p text:style-name="List_20_1_Content"> <text:a xlink:type="simple" xlink:href="https://euloxio.myds.me/dokuwiki/doku.php/doc:tec:pcs:inicio" text:style-name="Internet_20_link" text:visited-style-name="Visited_20_Internet_20_Link">Equipos informáticos y herramientas</text:a></text:p>
        </text:list-item>
        <text:list-item>
          <text:p text:style-name="List_20_1_Content_Last"> <text:a xlink:type="simple" xlink:href="https://euloxio.myds.me/dokuwiki/doku.php/doc:tec:print3d:inicio" text:style-name="Internet_20_link" text:visited-style-name="Visited_20_Internet_20_Link">Impresión 3D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prg:inicio" text:style-name="Internet_20_link" text:visited-style-name="Visited_20_Internet_20_Link">Lenguajes de programación</text:a></text:p>
        </text:list-item>
        <text:list-item>
          <text:p text:style-name="List_20_1_Content">  <text:a xlink:type="simple" xlink:href="https://euloxio.myds.me/dokuwiki/doku.php/doc:tec:net:inicio" text:style-name="Internet_20_link" text:visited-style-name="Visited_20_Internet_20_Link">Redes informáticas</text:a></text:p>
        </text:list-item>
        <text:list-item>
          <text:p text:style-name="List_20_1_Content">  <text:a xlink:type="simple" xlink:href="https://euloxio.myds.me/dokuwiki/doku.php/doc:tec:robot:inicio" text:style-name="Internet_20_link" text:visited-style-name="Visited_20_Internet_20_Link">Robótica</text:a></text:p>
        </text:list-item>
        <text:list-item>
          <text:p text:style-name="List_20_1_Content">  <text:a xlink:type="simple" xlink:href="https://euloxio.myds.me/dokuwiki/doku.php/doc:tec:seg:inicio" text:style-name="Internet_20_link" text:visited-style-name="Visited_20_Internet_20_Link">Sistemas de alarma y seguridad</text:a></text:p>
        </text:list-item>
        <text:list-item>
          <text:p text:style-name="List_20_1_Content"> <text:a xlink:type="simple" xlink:href="https://euloxio.myds.me/dokuwiki/doku.php/doc:tec:sis:inicio" text:style-name="Internet_20_link" text:visited-style-name="Visited_20_Internet_20_Link">Sistemas Operativos y Virtualización</text:a></text:p>
        </text:list-item>
        <text:list-item>
          <text:p text:style-name="List_20_1_Content"> <text:a xlink:type="simple" xlink:href="https://euloxio.myds.me/dokuwiki/doku.php/doc:tec:exe:inicio" text:style-name="Internet_20_link" text:visited-style-name="Visited_20_Internet_20_Link">Software: Aplicaciones y programas de usuario</text:a></text:p>
        </text:list-item>
        <text:list-item>
          <text:p text:style-name="List_20_1_Content_Last"> <text:a xlink:type="simple" xlink:href="https://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1::49:28</meta:creation-date>
    <dc:creator>Generated</dc:creator>
    <dc:date>2025-05-25T21::49:28</dc:date>
    <dc:language>en-US</dc:language>
    <meta:editing-cycles>1</meta:editing-cycles>
    <meta:editing-duration>PT0S</meta:editing-duration>
    <dc:title>doc:tec:inicio</dc:title>
  </office:meta>
</office:document-meta>
</file>