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pcf8574_lcd:inicio"/><text:bookmark-start text:name="__RefHeading___i2c_pcf8574modulo_controlador_de_lcd_y_codigo_para_arduino_1"/><text:bookmark-start text:name="i2c_pcf8574modulo_controlador_de_lcd_y_codigo_para_arduino"/>[I2C] PCF8574: Módulo controlador de LCD y código para Arduino<text:bookmark-end text:name="__RefHeading___i2c_pcf8574modulo_controlador_de_lcd_y_codigo_para_arduino_1"/><text:bookmark-end text:name="i2c_pcf8574modulo_controlador_de_lcd_y_codigo_para_ardui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luisllamas.es/arduino-lcd-i2c/" text:style-name="Internet_20_link" text:visited-style-name="Visited_20_Internet_20_Link">CONECTAR UN DISPLAY LCD HITACHI A ARDUINO POR BUS I2C</text:a></text:p></text:list-item><text:list-item><text:p text:style-name="List_20_1_Content_Last"> <text:a xlink:type="simple" xlink:href="https://www.makerelectronico.com/tutorial-lcd-i2c-pcf8574-con-arduino/" text:style-name="Internet_20_link" text:visited-style-name="Visited_20_Internet_20_Link">Tutorial: Lcd I2C pcf8574 con Arduino</text:a></text:p></text:list-item></text:list></table:table-cell></table:table-row></table:table></draw:text-box></draw:frame></text:p>
      <text:p text:style-name="Text_20_body"><draw:frame draw:style-name="mediacenter" draw:name="0" text:anchor-type="paragraph" draw:z-index="0" svg:width="" svg:rel-width="100%" svg:height="0cm"><draw:image xlink:href="/var/services/web/dokuwiki/data/media/edu/all/lab/i2c/pcf8574_lcd/pcf8574_lcd1602.png" xlink:type="simple" xlink:show="embed" xlink:actuate="onLoad"/></draw:frame></text:p>
      <text:list text:style-name="List_20_1" text:continue-numbering="false">
        <text:list-item>
          <text:p text:style-name="List_20_1_Content_First"> Módulo con interfaz serie I2C LCD1602 para Arduino.</text:p>
        </text:list-item>
        <text:list-item>
          <text:p text:style-name="List_20_1_Content"> Compatible con LCD 1602.</text:p>
          <text:list text:style-name="List_20_1">
            <text:list-item>
              <text:p text:style-name="List_20_1_Content"> El contraste se ajusta mediante potenciómetro: recuadro azul de la figura adjunta.</text:p>
            </text:list-item>
            <text:list-item>
              <text:p text:style-name="List_20_1_Content"> La luz, de disponerla el display, se activa mediante el puente LED: Puente a la izquierda en la figura adjunta.</text:p>
            </text:list-item>
          </text:list>
        </text:list-item>
        <text:list-item>
          <text:p text:style-name="List_20_1_Content"> Alimentación: 5 V.</text:p>
        </text:list-item>
        <text:list-item>
          <text:p text:style-name="List_20_1_Content_Last"> Programación: Se recomienda utilizar resistencias pull-up o pull-down para que las líneas tengan un estado definido al inicio.</text:p>
        </text:list-item>
      </text:list>
      <text:p text:style-name="Text_20_body">El controlador de LCD I2C es un dispositivo que nos permite controlar una pantalla a través del bus I2C, usando únicamente dos cables.</text:p>
      <text:p text:style-name="Text_20_body">En <text:a xlink:type="simple" xlink:href="https://www.luisllamas.es/arduino-lcd-hitachi-hd44780/" text:style-name="Internet_20_link" text:visited-style-name="Visited_20_Internet_20_Link">esta entrada</text:a> aprendemos a manejar un display LCD Hitachi con controlador HD44780, una familia de pantallas barata y sencillas de emplear.</text:p>
      <text:p text:style-name="Text_20_body">Pero usar esta pantalla directamente desde Arduino requería emplear una gran cantidad de pines de Arduino, lo que supone un enorme desperdicio de recursos, que deberían estar ocupados en cosas mucho más importantes que encender un simple display.</text:p>
      <text:p text:style-name="Text_20_body">Una alternativa recomendable es usar un controlador que permita acceder al LCD a través del <text:a xlink:type="simple" xlink:href="https://www.luisllamas.es/arduino-i2c/" text:style-name="Internet_20_link" text:visited-style-name="Visited_20_Internet_20_Link">bus I2C</text:a>. Este controlador LCD I2C puede conectarse a cualquier LCD Hitachi HD44780 y reduce la cantidad de cables necesarios a dos.</text:p>
      <text:p text:style-name="Text_20_body">Internamente el controlador LCD I2C es una variación del extensor de entradas y salidas digitales PCF8574, especialmente adaptado para pantallas LCD Hitachi HD44780. Incluso incorporan un potenciómetro para regular el backlight del LCD.</text:p>
      <text:p text:style-name="Text_20_body">El controlador LCD I2C normalmente se entrega por separado, en cuyo caso tendremos que soldarlo al display LCD.</text:p>
      <text:h text:style-name="Heading_20_2" text:outline-level="2"><text:bookmark-start text:name="__RefHeading___circuito_de_conexion_2"/><text:bookmark-start text:name="circuito_de_conexion"/>Circuito de conexión<text:bookmark-end text:name="__RefHeading___circuito_de_conexion_2"/><text:bookmark-end text:name="circuito_de_conexion"/></text:h>
      <text:p text:style-name="Text_20_body"><draw:frame draw:style-name="mediacenter" draw:name="1" text:anchor-type="paragraph" draw:z-index="1" svg:width="" svg:rel-width="100%" svg:height="0cm"><draw:image xlink:href="/var/services/web/dokuwiki/data/media/edu/all/lab/i2c/pcf8574_lcd/pcf8574_lcd.png" xlink:type="simple" xlink:show="embed" xlink:actuate="onLoad"/></draw:frame></text:p>
      <text:p text:style-name="Text_20_body"><draw:frame draw:style-name="mediacenter" draw:name="2" text:anchor-type="paragraph" draw:z-index="2" svg:width="" svg:rel-width="100%" svg:height="0cm"><draw:image xlink:href="/var/services/web/dokuwiki/data/media/edu/all/lab/i2c/pcf8574_lcd/pcf8574_lcd_arduino.png" xlink:type="simple" xlink:show="embed" xlink:actuate="onLoad"/></draw:frame></text:p>
      <text:h text:style-name="Heading_20_2" text:outline-level="2"><text:bookmark-start text:name="__RefHeading___ejemplos_de_codigo_3"/><text:bookmark-start text:name="ejemplos_de_codigo"/>Ejemplos de código<text:bookmark-end text:name="__RefHeading___ejemplos_de_codigo_3"/><text:bookmark-end text:name="ejemplos_de_codigo"/></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Para poder usar una pantalla LCD I2C emplearemos la librería LiquidCrystal_I2C: <text:a xlink:type="simple" xlink:href="https://euloxio.myds.me/dokuwiki/doku.php/edu:all:lab:i2c:pcf8574_lcd:arduino-liquidcrystal-i2c-library-master.zip" text:style-name="Internet_20_link" text:visited-style-name="Visited_20_Internet_20_Link">arduino-liquidcrystal-i2c-library-master.zip</text:a></text:p></text:list-item></text:list></table:table-cell></table:table-row></table:table></draw:text-box></draw:frame></text:p>
      <text:list text:style-name="List_20_1" text:continue-numbering="false">
        <text:list-item>
          <text:p text:style-name="List_20_1_Content_First"> El uso es similar a la librería LiquidCrystal convencional.</text:p>
        </text:list-item>
        <text:list-item>
          <text:p text:style-name="List_20_1_Content"> El siguiente sketch muestra el uso de las funciones de la librería para mostrar los textos “Linea 1” y “Linea 2” en una pantalla de 16×02.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co2">#include &lt;Wire.h&gt; </text:span><text:line-break/><text:span text:style-name="highlight_co2">#include &lt;LiquidCrystal_I2C.h&gt;</text:span><text:line-break/> <text:line-break/>LiquidCrystal_I2C lcd<text:span text:style-name="highlight_br0">(</text:span><text:span text:style-name="highlight_nu12">0x27</text:span><text:span text:style-name="highlight_sy0">,</text:span> <text:span text:style-name="highlight_nu0">16</text:span><text:span text:style-name="highlight_sy0">,</text:span> <text:span text:style-name="highlight_nu0">2</text:span><text:span text:style-name="highlight_br0">)</text:span><text:span text:style-name="highlight_sy0">;</text:span><text:s text:c="2"/><text:span text:style-name="highlight_co1">// Inicia el LCD en la dirección 0x27, con 16 caracteres y 2 líneas</text:span><text:line-break/> <text:line-break/><text:span text:style-name="highlight_kw4">void</text:span> setup<text:span text:style-name="highlight_br0">(</text:span><text:span text:style-name="highlight_br0">)</text:span><text:line-break/><text:span text:style-name="highlight_br0">{</text:span><text:line-break/><text:s text:c="3"/>lcd.<text:span text:style-name="highlight_me1">begin</text:span><text:span text:style-name="highlight_br0">(</text:span><text:span text:style-name="highlight_br0">)</text:span><text:span text:style-name="highlight_sy0">;</text:span><text:s text:c="22"/><text:line-break/><text:s text:c="3"/>lcd.<text:span text:style-name="highlight_me1">backlight</text:span><text:span text:style-name="highlight_br0">(</text:span><text:span text:style-name="highlight_br0">)</text:span><text:span text:style-name="highlight_sy0">;</text:span><text:line-break/><text:s text:c="3"/>lcd.<text:span text:style-name="highlight_me1">setCursor</text:span><text:span text:style-name="highlight_br0">(</text:span><text:span text:style-name="highlight_nu0">0</text:span><text:span text:style-name="highlight_sy0">,</text:span> <text:span text:style-name="highlight_nu0">0</text:span><text:span text:style-name="highlight_br0">)</text:span><text:span text:style-name="highlight_sy0">;</text:span><text:line-break/><text:s text:c="3"/>lcd.<text:span text:style-name="highlight_me1">print</text:span><text:span text:style-name="highlight_br0">(</text:span><text:span text:style-name="highlight_st0">"Linea 1"</text:span><text:span text:style-name="highlight_br0">)</text:span><text:span text:style-name="highlight_sy0">;</text:span><text:line-break/><text:s text:c="3"/>lcd.<text:span text:style-name="highlight_me1">setCursor</text:span><text:span text:style-name="highlight_br0">(</text:span><text:span text:style-name="highlight_nu0">0</text:span><text:span text:style-name="highlight_sy0">,</text:span> <text:span text:style-name="highlight_nu0">1</text:span><text:span text:style-name="highlight_br0">)</text:span><text:span text:style-name="highlight_sy0">;</text:span><text:line-break/><text:s text:c="3"/>lcd.<text:span text:style-name="highlight_me1">print</text:span><text:span text:style-name="highlight_br0">(</text:span><text:span text:style-name="highlight_st0">"Linea 2"</text:span><text:span text:style-name="highlight_br0">)</text:span><text:span text:style-name="highlight_sy0">;</text:span><text:line-break/><text:s text:c="3"/>delay<text:span text:style-name="highlight_br0">(</text:span><text:span text:style-name="highlight_nu0">2500</text:span><text:span text:style-name="highlight_br0">)</text:span><text:span text:style-name="highlight_sy0">;</text:span><text:line-break/><text:s text:c="3"/>lcd.<text:span text:style-name="highlight_me1">clear</text:span><text:span text:style-name="highlight_br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span text:style-name="highlight_br0">}</text:span></text:p>
          </table:table-cell>
        </table:table-row>
      </table:table>
      <text:list text:style-name="List_20_1" text:continue-numbering="true">
        <text:list-item/>
      </text:list>
      <text:list text:style-name="List_20_1" text:continue-numbering="false">
        <text:list-item>
          <text:p text:style-name="List_20_1_Content_First"> Otro ejemplo </text:p>
        </text:list-item>
      </text:list>
      <table:table table:style-name="Table2_Indentation_Level1">
        <table:table-column table:style-name="odt_auto_style_table_column_4_1"/>
        <table:table-row>
          <table:table-cell office:value-type="string" table:style-name="tablecell">
            <text:p text:style-name="Preformatted_20_Text"><text:span text:style-name="highlight_co2">#include &lt;LiquidCrystal_I2C.h&gt;</text:span><text:line-break/> <text:line-break/><text:span text:style-name="highlight_co1">//Crear el objeto lcd<text:s text:c="2"/>dirección<text:s text:c="2"/>0x3F y 16 columnas x 2 filas</text:span><text:line-break/>LiquidCrystal_I2C lcd<text:span text:style-name="highlight_br0">(</text:span><text:span text:style-name="highlight_nu12">0x3F</text:span><text:span text:style-name="highlight_sy0">,</text:span><text:span text:style-name="highlight_nu0">16</text:span><text:span text:style-name="highlight_sy0">,</text:span><text:span text:style-name="highlight_nu0">2</text:span><text:span text:style-name="highlight_br0">)</text:span><text:span text:style-name="highlight_sy0">;</text:span><text:s text:c="2"/><text:span text:style-name="highlight_co1">//</text:span><text:line-break/> <text:line-break/><text:span text:style-name="highlight_kw4">void</text:span> setup<text:span text:style-name="highlight_br0">(</text:span><text:span text:style-name="highlight_br0">)</text:span> <text:span text:style-name="highlight_br0">{</text:span><text:line-break/><text:s text:c="2"/><text:span text:style-name="highlight_co1">// Inicializar el LCD</text:span><text:line-break/><text:s text:c="2"/>lcd.<text:span text:style-name="highlight_me1">init</text:span><text:span text:style-name="highlight_br0">(</text:span><text:span text:style-name="highlight_br0">)</text:span><text:span text:style-name="highlight_sy0">;</text:span><text:line-break/> <text:line-break/><text:s text:c="2"/><text:span text:style-name="highlight_co1">//Encender la luz de fondo.</text:span><text:line-break/><text:s text:c="2"/>lcd.<text:span text:style-name="highlight_me1">backlight</text:span><text:span text:style-name="highlight_br0">(</text:span><text:span text:style-name="highlight_br0">)</text:span><text:span text:style-name="highlight_sy0">;</text:span><text:line-break/> <text:line-break/><text:s text:c="2"/><text:span text:style-name="highlight_co1">// Escribimos el Mensaje en el LCD.</text:span><text:line-break/><text:s text:c="2"/>lcd.<text:span text:style-name="highlight_me1">print</text:span><text:span text:style-name="highlight_br0">(</text:span><text:span text:style-name="highlight_st0">"Hola Mundo"</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3"/><text:span text:style-name="highlight_co1">// Ubicamos el cursor en la primera posición(columna:0) de la segunda línea(fila:1)</text:span><text:line-break/><text:s text:c="2"/>lcd.<text:span text:style-name="highlight_me1">setCursor</text:span><text:span text:style-name="highlight_br0">(</text:span><text:span text:style-name="highlight_nu0">0</text:span><text:span text:style-name="highlight_sy0">,</text:span> <text:span text:style-name="highlight_nu0">1</text:span><text:span text:style-name="highlight_br0">)</text:span><text:span text:style-name="highlight_sy0">;</text:span><text:line-break/><text:s text:c="3"/><text:span text:style-name="highlight_co1">// Escribimos el número de segundos trascurridos</text:span><text:line-break/><text:s text:c="2"/>lcd.<text:span text:style-name="highlight_me1">print</text:span><text:span text:style-name="highlight_br0">(</text:span>millis<text:span text:style-name="highlight_br0">(</text:span><text:span text:style-name="highlight_br0">)</text:span><text:span text:style-name="highlight_sy0">/</text:span><text:span text:style-name="highlight_nu0">1000</text:span><text:span text:style-name="highlight_br0">)</text:span><text:span text:style-name="highlight_sy0">;</text:span><text:line-break/><text:s text:c="2"/>lcd.<text:span text:style-name="highlight_me1">print</text:span><text:span text:style-name="highlight_br0">(</text:span><text:span text:style-name="highlight_st0">" Segundos"</text:span><text:span text:style-name="highlight_br0">)</text:span><text:span text:style-name="highlight_sy0">;</text:span><text:line-break/><text:s text:c="2"/>delay<text:span text:style-name="highlight_br0">(</text:span><text:span text:style-name="highlight_nu0">100</text:span><text:span text:style-name="highlight_br0">)</text:span><text:span text:style-name="highlight_sy0">;</text:span><text:line-break/><text:span text:style-name="highlight_br0">}</text:span></text:p>
          </table:table-cell>
        </table:table-row>
      </table:table>
      <text:list text:style-name="List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7::55:33</meta:creation-date>
    <dc:creator>Generated</dc:creator>
    <dc:date>2026-07-21T07::55:33</dc:date>
    <dc:language>en-US</dc:language>
    <meta:editing-cycles>1</meta:editing-cycles>
    <meta:editing-duration>PT0S</meta:editing-duration>
    <dc:title>doc:tec:lab:bus_i2c:pcf8574_lcd:inicio</dc:title>
  </office:meta>
</office:document-meta>
</file>