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rs485:inicio"/><text:bookmark-start text:name="__RefHeading___lab_bus_rs-485_1"/><text:bookmark-start text:name="lab_bus_rs-485"/>[Lab] Bus RS-485<text:bookmark-end text:name="__RefHeading___lab_bus_rs-485_1"/><text:bookmark-end text:name="lab_bus_rs-485"/></text:h>
      <text:h text:style-name="Heading_20_2" text:outline-level="2"><text:bookmark-start text:name="__RefHeading___consideraciones_de_montaje_2"/><text:bookmark-start text:name="consideraciones_de_montaje"/>Consideraciones de montaje<text:bookmark-end text:name="__RefHeading___consideraciones_de_montaje_2"/><text:bookmark-end text:name="consideraciones_de_montaje"/></text:h>
      <text:list text:style-name="List_20_1" text:continue-numbering="false">
        <text:list-item>
          <text:p text:style-name="List_20_1_Content_First"> Para una comunicación adecuada con una red RS485, los extremos deben estar terminados con una resistencia de 120 ohmios.</text:p>
        </text:list-item>
        <text:list-item>
          <text:p text:style-name="List_20_1_Content"> La línea de comunicación RS485 debe estar realizada en una cadena tipo margarita, NO de tipo estrella.</text:p>
        </text:list-item>
        <text:list-item>
          <text:p text:style-name="List_20_1_Content"> El cable debe trenzarse y apantallarse con una sección transversal mínima de 0,5 mm<text:span text:style-name="sup">2</text:span>.</text:p>
        </text:list-item>
        <text:list-item>
          <text:p text:style-name="List_20_1_Content"> Conecte el hilo de tierra (0 V) de cada unidad a la línea RS 485 utilizando un tercer alambre en el mismo cable.</text:p>
        </text:list-item>
        <text:list-item>
          <text:p text:style-name="List_20_1_Content"> La pantalla del cable de comunicación entre dos dispositivos se debe conectar a TIERRA desde UN lateral de la línea RS 485. Utilice el lateral que posee una conexión a tierra para crear una red de conexión a tierra.</text:p>
        </text:list-item>
        <text:list-item>
          <text:p text:style-name="List_20_1_Content"> La limitación de la cantidad de dispositivos viene dada por las impedancias de entrada de los receptores y por ende la impedancia equivalente resultante del paralelo de todos ellos. Resumiendo, es una cuestión de carga. Si se quiere poder colgar más dispositivos, una opción es <text:span text:style-name="Strong_20_Emphasis"><text:a xlink:type="simple" xlink:href="http://www.analog.com/en/products/interface-isolation/rs-232-rs-422-rs-485/interface-rs-485-rs-422/adm4853.html" text:style-name="Internet_20_link" text:visited-style-name="Visited_20_Internet_20_Link">ADM4853</text:a></text:span>: <text:a xlink:type="simple" xlink:href="https://euloxio.myds.me/dokuwiki/doku.php/doc:tec:lab:bus_rs485:adm4850_4851_4852_4853_4854_4855_4856_4857.pdf" text:style-name="Internet_20_link" text:visited-style-name="Visited_20_Internet_20_Link">Datasheet</text:a></text:p>
          <text:list text:style-name="List_20_1">
            <text:list-item>
              <text:p text:style-name="List_20_1_Content"> Permite hasta <text:span text:style-name="Source_20_Text">256</text:span> transceptores.</text:p>
            </text:list-item>
            <text:list-item>
              <text:p text:style-name="List_20_1_Content"> Puede trabajar a <text:span text:style-name="Source_20_Text">10 Mbps</text:span>. </text:p>
            </text:list-item>
            <text:list-item>
              <text:p text:style-name="List_20_1_Content_Last"> Incorpora <text:span text:style-name="Emphasis">fail safe</text:span>: Asegura en la recepción un estado lógico conocido cuando el bus no está comandado por ninguno de los dispositivos de la red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Numbering_20_1" text:continue-numbering="false">
        <text:list-item>
          <text:p text:style-name="Numbering_20_1_Content_First"> Más información en el apartado del <text:a xlink:type="simple" xlink:href="https://euloxio.myds.me/dokuwiki/doku.php/doc:tec:prg:uc_arduino:inicio" text:style-name="Internet_20_link" text:visited-style-name="Visited_20_Internet_20_Link">Arduino</text:a></text:p>
        </text:list-item>
        <text:list-item>
          <text:p text:style-name="Numbering_20_1_Content"> <text:a xlink:type="simple" xlink:href="http://www.naylampmechatronics.com/blog/37_Comunicaci%C3%B3n-RS485-con-Arduino.html" text:style-name="Internet_20_link" text:visited-style-name="Visited_20_Internet_20_Link">Comunicación RS485 con Arduino</text:a></text:p>
        </text:list-item>
        <text:list-item>
          <text:p text:style-name="Numbering_20_1_Content"> <text:a xlink:type="simple" xlink:href="http://web.archive.org/web/20070626040348/http://www.wut.de/e-6wwww-11-apes-000.php3" text:style-name="Internet_20_link" text:visited-style-name="Visited_20_Internet_20_Link">Sistemas de Bus 485</text:a></text:p>
        </text:list-item>
        <text:list-item>
          <text:p text:style-name="Numbering_20_1_Content"> RS-485 en Wikipedia: <text:a xlink:type="simple" xlink:href="https://en.wikipedia.org/wiki/RS-485" text:style-name="Internet_20_link" text:visited-style-name="Visited_20_Internet_20_Link">[eng]</text:a> / <text:a xlink:type="simple" xlink:href="https://es.wikipedia.org/wiki/RS-485" text:style-name="Internet_20_link" text:visited-style-name="Visited_20_Internet_20_Link">[esp]</text:a></text:p>
        </text:list-item>
        <text:list-item>
          <text:p text:style-name="Numbering_20_1_Content"> <text:a xlink:type="simple" xlink:href="http://www.electronica60norte.com/mwfls/pdf/rs-485.pdf" text:style-name="Internet_20_link" text:visited-style-name="Visited_20_Internet_20_Link">Protocolo RS485</text:a></text:p>
        </text:list-item>
        <text:list-item>
          <text:p text:style-name="Numbering_20_1_Content"> <text:a xlink:type="simple" xlink:href="http://www.unilibre.edu.co/revistaingeniolibre/revista-11/art13.pdf" text:style-name="Internet_20_link" text:visited-style-name="Visited_20_Internet_20_Link">Normas de comunicación serie</text:a></text:p>
        </text:list-item>
        <text:list-item>
          <text:p text:style-name="Numbering_20_1_Content"> <text:a xlink:type="simple" xlink:href="http://www.alciro.org/alciro/RS-485_16/topologia-conexiones-RS-485_329.htm" text:style-name="Internet_20_link" text:visited-style-name="Visited_20_Internet_20_Link">Topología de las conexiones RS-485</text:a></text:p>
        </text:list-item>
        <text:list-item>
          <text:p text:style-name="Numbering_20_1_Content"> <text:a xlink:type="simple" xlink:href="http://www.todopic.com.ar/foros/index.php?topic=26620.5;wap2" text:style-name="Internet_20_link" text:visited-style-name="Visited_20_Internet_20_Link">Ayuda con RS485 - RS485.C - ETC., ETC., ETC.</text:a></text:p>
        </text:list-item>
        <text:list-item>
          <text:p text:style-name="Numbering_20_1_Content"> <text:a xlink:type="simple" xlink:href="https://www.maximintegrated.com/en/app-notes/index.mvp/id/763" text:style-name="Internet_20_link" text:visited-style-name="Visited_20_Internet_20_Link">Guidelines for Proper Wiring of an RS-485 (TIA/EIA-485-A) Network</text:a></text:p>
        </text:list-item>
        <text:list-item>
          <text:p text:style-name="Numbering_20_1_Content"> <text:a xlink:type="simple" xlink:href="https://www.maximintegrated.com/en/app-notes/index.mvp/id/643" text:style-name="Internet_20_link" text:visited-style-name="Visited_20_Internet_20_Link">Pre-Emphasis Improves RS-485 Communications</text:a></text:p>
        </text:list-item>
        <text:list-item>
          <text:p text:style-name="Numbering_20_1_Content"> <text:a xlink:type="simple" xlink:href="http://www.neoteo.com/rs485-domotica-al-alcance-de-tu-mano-15810" text:style-name="Internet_20_link" text:visited-style-name="Visited_20_Internet_20_Link">RS485: Domótica al alcance de tu mano</text:a></text:p>
        </text:list-item>
        <text:list-item>
          <text:p text:style-name="Numbering_20_1_Content"> <text:a xlink:type="simple" xlink:href="http://picmania.garcia-cuervo.net/proyectos_rele485-628.php" text:style-name="Internet_20_link" text:visited-style-name="Visited_20_Internet_20_Link">PROYECTOS : RELE485-628</text:a></text:p>
        </text:list-item>
        <text:list-item>
          <text:p text:style-name="Numbering_20_1_Content"> Módulos y circuitos integrados</text:p>
          <text:list text:style-name="Numbering_20_1">
            <text:list-item>
              <text:p text:style-name="Numbering_20_1_Content"> <text:a xlink:type="simple" xlink:href="http://www.farnell.com/datasheets/652302.pdf" text:style-name="Internet_20_link" text:visited-style-name="Visited_20_Internet_20_Link">Adaptador USB-RS485</text:a></text:p>
            </text:list-item>
            <text:list-item>
              <text:p text:style-name="Numbering_20_1_Content"> <text:a xlink:type="simple" xlink:href="https://www.analog.com/en/products/max487.html" text:style-name="Internet_20_link" text:visited-style-name="Visited_20_Internet_20_Link">MAX487</text:a></text:p>
            </text:list-item>
            <text:list-item>
              <text:p text:style-name="Numbering_20_1_Content"> <text:a xlink:type="simple" xlink:href="http://www.superrobotica.com/S310435.htm" text:style-name="Internet_20_link" text:visited-style-name="Visited_20_Internet_20_Link">Circuito interface USB a RS485 S310435</text:a></text:p>
            </text:list-item>
            <text:list-item>
              <text:p text:style-name="Numbering_20_1_Content"> <text:a xlink:type="simple" xlink:href="http://www.analog.com/en/products/interface-isolation/rs-232-rs-422-rs-485/interface-rs-485-rs-422/adm4853.html#product-overview" text:style-name="Internet_20_link" text:visited-style-name="Visited_20_Internet_20_Link">ADM4853</text:a></text:p>
            </text:list-item>
            <text:list-item>
              <text:p text:style-name="Numbering_20_1_Content_Last"> <text:a xlink:type="simple" xlink:href="http://www.todopic.com.ar/foros/index.php?topic=34963.0" text:style-name="Internet_20_link" text:visited-style-name="Visited_20_Internet_20_Link">Chips para RS485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p text:style-name="Text_20_body">1<text:a xlink:type="simple" xlink:href="https://youtu.be/pT2owWZnEXU" text:style-name="Internet_20_link" text:visited-style-name="Visited_20_Internet_20_Link">Arduino talks each other using RS485</text:a></text:p>
      <text:p text:style-name="Text_20_body"><text:line-break/></text:p>
      <text:p text:style-name="Text_20_body">2<text:a xlink:type="simple" xlink:href="https://youtu.be/wmja6RJ7aNY" text:style-name="Internet_20_link" text:visited-style-name="Visited_20_Internet_20_Link">Tutorial sobre RS-232 y RS-485</text:a></text:p>
      <text:p text:style-name="Text_20_body"><text:line-break/></text:p>
      <text:p text:style-name="Text_20_body">3<text:a xlink:type="simple" xlink:href="https://youtu.be/UAjBqUjwxzw" text:style-name="Internet_20_link" text:visited-style-name="Visited_20_Internet_20_Link">rs485 experiments</text:a></text:p>
      <text:p text:style-name="Text_20_body"><text:line-break/></text:p>
      <text:p text:style-name="Text_20_body">4<text:a xlink:type="simple" xlink:href="https://youtu.be/2Dliw789dKU" text:style-name="Internet_20_link" text:visited-style-name="Visited_20_Internet_20_Link">Cómo conectar un grabador Dahua con un domo PTZ por RS485</text:a></text:p>
      <text:p text:style-name="Text_20_body"><text:line-break/></text:p>
      <text:p text:style-name="Text_20_body">5<text:a xlink:type="simple" xlink:href="https://youtu.be/bTQFsAXhGqU" text:style-name="Internet_20_link" text:visited-style-name="Visited_20_Internet_20_Link">RS-485 Circuit Implementation</text:a></text:p>
      <text:p text:style-name="Text_20_body"><text:line-break/></text:p>
      <text:p text:style-name="Text_20_body">6<text:a xlink:type="simple" xlink:href="https://youtu.be/9O_NgoU1CUc" text:style-name="Internet_20_link" text:visited-style-name="Visited_20_Internet_20_Link">RS-232, RS-422, RS-485: What Are the Differences?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4::13:07</meta:creation-date>
    <dc:creator>Generated</dc:creator>
    <dc:date>2026-08-03T14::13:07</dc:date>
    <dc:language>en-US</dc:language>
    <meta:editing-cycles>1</meta:editing-cycles>
    <meta:editing-duration>PT0S</meta:editing-duration>
    <dc:title>doc:tec:lab:bus_rs485:inicio</dc:title>
  </office:meta>
</office:document-meta>
</file>