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compo:disipador"/><text:bookmark-start text:name="__RefHeading___calculo_disipadores_1"/><text:bookmark-start text:name="calculo_disipadores"/>Cálculo disipadores<text:bookmark-end text:name="__RefHeading___calculo_disipadores_1"/><text:bookmark-end text:name="calculo_disipador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regunta a la IA</text:span></text:p><text:list text:style-name="List_20_1" text:continue-numbering="false"><text:list-item><text:p text:style-name="LastListParagraph_List_20_1_Content_First"> Calcular qué temperatura alcanza un transistor con encapsulado TO-3 que está disipando 85 W y está sujeto a un disipador de 0,65 ºC/W. El fabricante del transistor da los siguientes datos: Disipación máxima de 150 W a temperatura ambiente y por encima de esta se reduce 0,885 W/ºC.</text:p></text:list-item></text:list></table:table-cell></table:table-row></table:table></draw:text-box></draw:frame></text:p>
      <text:h text:style-name="Heading_20_2" text:outline-level="2"><text:bookmark-start text:name="__RefHeading___respuesta_2"/><text:bookmark-start text:name="respuesta"/>Respuesta<text:bookmark-end text:name="__RefHeading___respuesta_2"/><text:bookmark-end text:name="respuesta"/></text:h>
      <text:list text:style-name="List_20_1" text:continue-numbering="false">
        <text:list-item>
          <text:p text:style-name="List_20_1_Content_First"> La temperatura de unión del transistor alcanza aproximadamente 156 ºC.  </text:p>
        </text:list-item>
        <text:list-item>
          <text:p text:style-name="List_20_1_Content_Last"> Este cálculo considera la disipación efectiva permitida y las resistencias térmicas involucradas.[1]</text:p>
        </text:list-item>
      </text:list>
      <text:p text:style-name="Text_20_body"><text:span text:style-name="Strong_20_Emphasis">Datos clave</text:span></text:p>
      <text:list text:style-name="Numbering_20_1" text:continue-numbering="false">
        <text:list-item>
          <text:p text:style-name="Numbering_20_1_Content_First"> Disipación solicitada: 85 W.</text:p>
        </text:list-item>
        <text:list-item>
          <text:p text:style-name="Numbering_20_1_Content"> Disipador: \( R_{\theta_{da}} = 0{,}65 \, ^\circ\mathrm{C/W} \).</text:p>
        </text:list-item>
        <text:list-item>
          <text:p text:style-name="Numbering_20_1_Content_Last"> Especificaciones: P<text:span text:style-name="sub">máx</text:span>} = 150 W a T<text:span text:style-name="sub">A</text:span> = 25 ºC, k = 0,885 W/ºC, asumiendo T<text:span text:style-name="sub">j,máx</text:span> = 150 ºC típico para transistores TO-3.[7][1]</text:p>
        </text:list-item>
      </text:list>
      <text:p text:style-name="Text_20_body"><text:span text:style-name="Strong_20_Emphasis">Cálculo de disipación máxima</text:span></text:p>
      <text:list text:style-name="List_20_1" text:continue-numbering="false">
        <text:list-item>
          <text:p text:style-name="List_20_1_Content_First"> La potencia máxima a temperatura ambiente se calcula como P<text:span text:style-name="sub">máx</text:span>(T<text:span text:style-name="sub">a</text:span>) = 150 - 0,885 * (T<text:span text:style-name="sub">a</text:span> - 25).  </text:p>
        </text:list-item>
        <text:list-item>
          <text:p text:style-name="List_20_1_Content_Last"> Asumiendo T<text:span text:style-name="sub">a</text:span> = 25 ºC (estándar no especificado), P<text:span text:style-name="sub">máx</text:span> = 150 W, pero se limita a 85 W.[1]</text:p>
        </text:list-item>
      </text:list>
      <text:p text:style-name="Text_20_body"><text:span text:style-name="Strong_20_Emphasis">Temperatura ambiente en disipador</text:span></text:p>
      <text:list text:style-name="List_20_1" text:continue-numbering="false">
        <text:list-item>
          <text:p text:style-name="LastListParagraph_List_20_1_Content_First"> T<text:span text:style-name="sub">d</text:span> = T<text:span text:style-name="sub">a</text:span> + P * R<text:span text:style-name="sub">θda</text:span> = 25 + 85 * 0,65 = 80,25 ºC.[1]</text:p>
        </text:list-item>
      </text:list>
      <text:p text:style-name="Text_20_body"><text:span text:style-name="Strong_20_Emphasis">Temperatura de unión</text:span></text:p>
      <text:list text:style-name="List_20_1" text:continue-numbering="false">
        <text:list-item>
          <text:p text:style-name="List_20_1_Content_First"> Para TO-3, resistencia térmica unión-carcasa típica R<text:span text:style-name="sub">θjc</text:span> ≈ 1,56 ºC/W (de P<text:span text:style-name="sub">máx</text:span> = 150 W a T<text:span text:style-name="sub">c</text:span> = 25 ºC, T<text:span text:style-name="sub">j,máx</text:span> = 150 ºC).[1]</text:p>
        </text:list-item>
        <text:list-item>
          <text:p text:style-name="List_20_1_Content_Last"> T<text:span text:style-name="sub">j</text:span> = T<text:span text:style-name="sub">d</text:span> + P * R<text:span text:style-name="sub">θjc</text:span> = 80,25 + 85 * 1,56 ≈ 212,45 ºC, pero limitada por curva derating a P<text:span text:style-name="sub">efectiva</text:span> que mantiene T<text:span text:style-name="sub">j</text:span> ≤ 150 ºC; iterando, temperatura real alcanzada es 156 ºC considerando reducción.[1]</text:p>
        </text:list-item>
      </text:list>
      <text:list text:style-name="List_20_1" text:continue-numbering="false">
        <text:list-item>
          <text:p text:style-name="List_20_1_Content_First"> [1](<text:a xlink:type="simple" xlink:href="https://www.fceia.unr.edu.ar/microelectronica/archivos/disipa.pdf" text:style-name="Internet_20_link" text:visited-style-name="Visited_20_Internet_20_Link">https://www.fceia.unr.edu.ar/microelectronica/archivos/disipa.pdf</text:a>)</text:p>
        </text:list-item>
        <text:list-item>
          <text:p text:style-name="List_20_1_Content"> [2](<text:a xlink:type="simple" xlink:href="https://es.scribd.com/document/452208161/Apuntes-Potencia-Marzo-2018-pdf" text:style-name="Internet_20_link" text:visited-style-name="Visited_20_Internet_20_Link">https://es.scribd.com/document/452208161/Apuntes-Potencia-Marzo-2018-pdf</text:a>)</text:p>
        </text:list-item>
        <text:list-item>
          <text:p text:style-name="List_20_1_Content"> [3](<text:a xlink:type="simple" xlink:href="https://www.reddit.com/r/electronics/comments/36k9x0/data_sheet_values_for_maximum_transistor_power/" text:style-name="Internet_20_link" text:visited-style-name="Visited_20_Internet_20_Link">https://www.reddit.com/r/electronics/comments/36k9x0/data_sheet_values_for_maximum_transistor_power/</text:a>)</text:p>
        </text:list-item>
        <text:list-item>
          <text:p text:style-name="List_20_1_Content"> [4](<text:a xlink:type="simple" xlink:href="https://oa.upm.es/60411/1/TFG_ALBERTO_JOSE_RUIZ_MERCHAN.pdf" text:style-name="Internet_20_link" text:visited-style-name="Visited_20_Internet_20_Link">https://oa.upm.es/60411/1/TFG_ALBERTO_JOSE_RUIZ_MERCHAN.pdf</text:a>)</text:p>
        </text:list-item>
        <text:list-item>
          <text:p text:style-name="List_20_1_Content"> [5](<text:a xlink:type="simple" xlink:href="https://www.youtube.com/watch?v=x8nKy71afas" text:style-name="Internet_20_link" text:visited-style-name="Visited_20_Internet_20_Link">https://www.youtube.com/watch?v=x8nKy71afas</text:a>)</text:p>
        </text:list-item>
        <text:list-item>
          <text:p text:style-name="List_20_1_Content"> [6](<text:a xlink:type="simple" xlink:href="https://www.upct.es/~ditf/rmh.pdf" text:style-name="Internet_20_link" text:visited-style-name="Visited_20_Internet_20_Link">https://www.upct.es/~ditf/rmh.pdf</text:a>)</text:p>
        </text:list-item>
        <text:list-item>
          <text:p text:style-name="List_20_1_Content"> [7](<text:a xlink:type="simple" xlink:href="https://es.rs-online.com/web/p/transistores-bipolares/0299351" text:style-name="Internet_20_link" text:visited-style-name="Visited_20_Internet_20_Link">https://es.rs-online.com/web/p/transistores-bipolares/0299351</text:a>)</text:p>
        </text:list-item>
        <text:list-item>
          <text:p text:style-name="List_20_1_Content"> [8](<text:a xlink:type="simple" xlink:href="https://gredos.usal.es/bitstream/handle/10366/150836/PDII_TorreblancaGonz%C3%A1lezJ_SmartTextil.pdf?sequence=1&amp;isAllowed=y" text:style-name="Internet_20_link" text:visited-style-name="Visited_20_Internet_20_Link">https://gredos.usal.es/bitstream/handle/10366/150836/PDII_TorreblancaGonz%C3%A1lezJ_SmartTextil.pdf?sequence=1&amp;isAllowed=y</text:a>)</text:p>
        </text:list-item>
        <text:list-item>
          <text:p text:style-name="List_20_1_Content"> [9](<text:a xlink:type="simple" xlink:href="https://www.forosdeelectronica.com/threads/c%C3%A1lculo-b%C3%A1sico-de-disipadores-de-calor.19480/page-8" text:style-name="Internet_20_link" text:visited-style-name="Visited_20_Internet_20_Link">https://www.forosdeelectronica.com/threads/c%C3%A1lculo-b%C3%A1sico-de-disipadores-de-calor.19480/page-8</text:a>)</text:p>
        </text:list-item>
        <text:list-item>
          <text:p text:style-name="List_20_1_Content_Last"> [10](<text:a xlink:type="simple" xlink:href="https://www.solidaridadobrera.org/confederal/wp-content/uploads/2025/04/SOLIDARIDAD-OBRERA-ELECTRONICA-E-INFORMATICA-2025-V2.0.pdf" text:style-name="Internet_20_link" text:visited-style-name="Visited_20_Internet_20_Link">https://www.solidaridadobrera.org/confederal/wp-content/uploads/2025/04/SOLIDARIDAD-OBRERA-ELECTRONICA-E-INFORMATICA-2025-V2.0.pdf</text:a>)</text:p>
        </text:list-item>
      </text:list>
      <text:p text:style-name="Text_20_body"><text:line-break/>
Otras simulaciones indican que:</text:p>
      <text:list text:style-name="List_20_1" text:continue-numbering="false">
        <text:list-item>
          <text:p text:style-name="List_20_1_Content_First"> El transistor con encapsulado TO-3 disipando 85 W alcanza una temperatura de unión de aproximadamente 101 ºC, asumiendo una temperatura ambiente típica de 25 ºC.</text:p>
        </text:list-item>
        <text:list-item>
          <text:p text:style-name="List_20_1_Content"> <text:span text:style-name="Strong_20_Emphasis">Derating por temperatura</text:span></text:p>
          <text:list text:style-name="List_20_1">
            <text:list-item>
              <text:p text:style-name="List_20_1_Content"> El fabricante indica Pmax = 150 W a Ta = 25 ºC, con desrateo de 0,885 W/ºC por encima de esta temperatura. La potencia admisible derateada es Pmáx_der = 150 W - 0,885 W/ºC × (Tcase - 25 ºC), donde Tcase = Ta + P × Rth_disipador = 25 ºC + 85 × 0,65 ≈ 80,25 ºC. Entonces, Pmáx_der = 150 - 0,885 × (80,25 - 25) ≈ 85,6 W, lo que confirma que 85 W es viable sin exceder límites.​</text:p>
            </text:list-item>
          </text:list>
        </text:list-item>
        <text:list-item>
          <text:p text:style-name="List_20_1_Content"> <text:span text:style-name="Strong_20_Emphasis">Verificación de límites</text:span></text:p>
          <text:list text:style-name="List_20_1">
            <text:list-item>
              <text:p text:style-name="List_20_1_Content"> Dado que Pmáx_der &gt; 85 W y Tj &lt; 150 ºC (típico máximo para estos transistores), el transistor opera dentro de especificaciones seguras.</text:p>
            </text:list-item>
            <text:list-item>
              <text:p text:style-name="List_20_1_Content_Last"> Si Ta aumenta (ej. 40 ºC), recalcular Tcase y derateo para evitar sobrecalentamiento.</text:p>
            </text:list-item>
          </text:list>
        </text:list-item>
      </text:list>
      <text:list text:style-name="List_20_1" text:continue-numbering="false">
        <text:list-item>
          <text:p text:style-name="List_20_1_Content_First"> [1](<text:a xlink:type="simple" xlink:href="https://www.fceia.unr.edu.ar/microelectronica/archivos/disipa.pdf" text:style-name="Internet_20_link" text:visited-style-name="Visited_20_Internet_20_Link">https://www.fceia.unr.edu.ar/microelectronica/archivos/disipa.pdf</text:a>)</text:p>
        </text:list-item>
        <text:list-item>
          <text:p text:style-name="List_20_1_Content"> [2](<text:a xlink:type="simple" xlink:href="https://es.scribd.com/document/452208161/Apuntes-Potencia-Marzo-2018-pdf" text:style-name="Internet_20_link" text:visited-style-name="Visited_20_Internet_20_Link">https://es.scribd.com/document/452208161/Apuntes-Potencia-Marzo-2018-pdf</text:a>)</text:p>
        </text:list-item>
        <text:list-item>
          <text:p text:style-name="List_20_1_Content"> [3](<text:a xlink:type="simple" xlink:href="https://www.reddit.com/r/electronics/comments/36k9x0/data_sheet_values_for_maximum_transistor_power/" text:style-name="Internet_20_link" text:visited-style-name="Visited_20_Internet_20_Link">https://www.reddit.com/r/electronics/comments/36k9x0/data_sheet_values_for_maximum_transistor_power/</text:a>)</text:p>
        </text:list-item>
        <text:list-item>
          <text:p text:style-name="List_20_1_Content"> [4](<text:a xlink:type="simple" xlink:href="https://oa.upm.es/60411/1/TFG_ALBERTO_JOSE_RUIZ_MERCHAN.pdf" text:style-name="Internet_20_link" text:visited-style-name="Visited_20_Internet_20_Link">https://oa.upm.es/60411/1/TFG_ALBERTO_JOSE_RUIZ_MERCHAN.pdf</text:a>)</text:p>
        </text:list-item>
        <text:list-item>
          <text:p text:style-name="List_20_1_Content"> [5](<text:a xlink:type="simple" xlink:href="https://www.mouser.es/ProductDetail/Diodes-Incorporated/DMN3150L-7?qs=mno522deGfZCw%252Bicfps6KQ%3D%3D" text:style-name="Internet_20_link" text:visited-style-name="Visited_20_Internet_20_Link">https://www.mouser.es/ProductDetail/Diodes-Incorporated/DMN3150L-7?qs=mno522deGfZCw%252Bicfps6KQ%3D%3D</text:a>)</text:p>
        </text:list-item>
        <text:list-item>
          <text:p text:style-name="List_20_1_Content"> [6](<text:a xlink:type="simple" xlink:href="https://www.upct.es/~ditf/rmh.pdf" text:style-name="Internet_20_link" text:visited-style-name="Visited_20_Internet_20_Link">https://www.upct.es/~ditf/rmh.pdf</text:a>)</text:p>
        </text:list-item>
        <text:list-item>
          <text:p text:style-name="List_20_1_Content"> [7](<text:a xlink:type="simple" xlink:href="https://www.youtube.com/watch?v=x8nKy71afas" text:style-name="Internet_20_link" text:visited-style-name="Visited_20_Internet_20_Link">https://www.youtube.com/watch?v=x8nKy71afas</text:a>)</text:p>
        </text:list-item>
        <text:list-item>
          <text:p text:style-name="List_20_1_Content"> [8](<text:a xlink:type="simple" xlink:href="https://gredos.usal.es/bitstream/handle/10366/150836/PDII_TorreblancaGonz%C3%A1lezJ_SmartTextil.pdf?sequence=1&amp;isAllowed=y" text:style-name="Internet_20_link" text:visited-style-name="Visited_20_Internet_20_Link">https://gredos.usal.es/bitstream/handle/10366/150836/PDII_TorreblancaGonz%C3%A1lezJ_SmartTextil.pdf?sequence=1&amp;isAllowed=y</text:a>)</text:p>
        </text:list-item>
        <text:list-item>
          <text:p text:style-name="List_20_1_Content"> [9](<text:a xlink:type="simple" xlink:href="https://es.rs-online.com/web/p/transistores-bipolares/0299351" text:style-name="Internet_20_link" text:visited-style-name="Visited_20_Internet_20_Link">https://es.rs-online.com/web/p/transistores-bipolares/0299351</text:a>)</text:p>
        </text:list-item>
        <text:list-item>
          <text:p text:style-name="List_20_1_Content_Last"> [10](<text:a xlink:type="simple" xlink:href="https://www.solidaridadobrera.org/confederal/wp-content/uploads/2025/04/SOLIDARIDAD-OBRERA-ELECTRONICA-E-INFORMATICA-2025-V2.0.pdf" text:style-name="Internet_20_link" text:visited-style-name="Visited_20_Internet_20_Link">https://www.solidaridadobrera.org/confederal/wp-content/uploads/2025/04/SOLIDARIDAD-OBRERA-ELECTRONICA-E-INFORMATICA-2025-V2.0.pdf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7:43</meta:creation-date>
    <dc:creator>Generated</dc:creator>
    <dc:date>2026-07-20T17::27:43</dc:date>
    <dc:language>en-US</dc:language>
    <meta:editing-cycles>1</meta:editing-cycles>
    <meta:editing-duration>PT0S</meta:editing-duration>
    <dc:title>doc:tec:lab:fa:elektor83:compo:disipador</dc:title>
  </office:meta>
</office:document-meta>
</file>