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a:elektor83:compo:inicio"/><text:bookmark-start text:name="__RefHeading___lab_faelektor_abril_1983_-_componentes_1"/><text:bookmark-start text:name="lab_faelektor_abril_1983_-_componentes"/>[LAB] FA: Elektor abril 1983 - Componentes<text:bookmark-end text:name="__RefHeading___lab_faelektor_abril_1983_-_componentes_1"/><text:bookmark-end text:name="lab_faelektor_abril_1983_-_componentes"/></text:h>
      <text:h text:style-name="Heading_20_2" text:outline-level="2"><text:bookmark-start text:name="__RefHeading___resistencias_2"/><text:bookmark-start text:name="resistencias"/>Resistencias<text:bookmark-end text:name="__RefHeading___resistencias_2"/><text:bookmark-end text:name="resistencia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Valor         </text:p>
          </table:table-cell>
          <table:table-cell office:value-type="string" table:style-name="tableheader">
            <text:p text:style-name="Table_20_Heading">  Cantidad  </text:p>
          </table:table-cell>
          <table:table-cell office:value-type="string" table:style-name="tableheader">
            <text:p text:style-name="Table_20_Heading">  Referencia                    </text:p>
          </table:table-cell>
          <table:table-cell office:value-type="string" table:style-name="tableheader">
            <text:p text:style-name="Table_20_Heading">  Cambios      </text:p>
          </table:table-cell>
          <table:table-cell office:value-type="string" table:style-name="tableheader">
            <text:p text:style-name="Table_20_Heading">  Medidas  </text:p>
          </table:table-cell>
          <table:table-cell office:value-type="string" table:style-name="tableheader">
            <text:p text:style-name="Table_20_Heading">  Check  </text:p>
          </table:table-cell>
        </table:table-row>
        <table:table-row>
          <table:table-cell office:value-type="string" table:style-name="tablecell">
            <text:p text:style-name="tablealigncenter">  4k7 Ω         </text:p>
          </table:table-cell>
          <table:table-cell office:value-type="string" table:style-name="tablecell">
            <text:p text:style-name="tablealigncenter">  7         </text:p>
          </table:table-cell>
          <table:table-cell office:value-type="string" table:style-name="tablecell">
            <text:p text:style-name="tablealignleft"> R1, R3, R6, R8, R12, R13, R14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22 Ω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R2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ver texto     </text:p>
          </table:table-cell>
          <table:table-cell office:value-type="string" table:style-name="tablecell">
            <text:p text:style-name="tablealigncenter">  2         </text:p>
          </table:table-cell>
          <table:table-cell office:value-type="string" table:style-name="tablecell">
            <text:p text:style-name="tablealignleft"> R4, R16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10 kΩ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R5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1 kΩ          </text:p>
          </table:table-cell>
          <table:table-cell office:value-type="string" table:style-name="tablecell">
            <text:p text:style-name="tablealigncenter">  2         </text:p>
          </table:table-cell>
          <table:table-cell office:value-type="string" table:style-name="tablecell">
            <text:p text:style-name="tablealignleft"> R7, R10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2k2 Ω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R9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470 Ω, 1 W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R11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15 kΩ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R15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10 Ω, 1 W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R17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0,22 Ω, 3 W   </text:p>
          </table:table-cell>
          <table:table-cell office:value-type="string" table:style-name="tablecell">
            <text:p text:style-name="tablealigncenter">  4         </text:p>
          </table:table-cell>
          <table:table-cell office:value-type="string" table:style-name="tablecell">
            <text:p text:style-name="tablealignleft"> R18, R19, R20, (R27)           </text:p>
          </table:table-cell>
          <table:table-cell office:value-type="string" table:style-name="tablecell">
            <text:p text:style-name="tablealigncenter">  0,22 Ω, 5 W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4k7 Ω, 1 w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R22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47 Ω          </text:p>
          </table:table-cell>
          <table:table-cell office:value-type="string" table:style-name="tablecell">
            <text:p text:style-name="tablealigncenter">  2         </text:p>
          </table:table-cell>
          <table:table-cell office:value-type="string" table:style-name="tablecell">
            <text:p text:style-name="tablealignleft"> R23, R24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5k6  Ω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R25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270k Ω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R26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pot 50 kΩ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P1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pot 1 kΩ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P2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pot ¿   Ω?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(Trazo fino V)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ajus 2k5 Ω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P3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ajus 250 kΩ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P4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</table:table>
      <text:p text:style-name="Text_20_body"><text:line-break/></text:p>
      <text:h text:style-name="Heading_20_2" text:outline-level="2"><text:bookmark-start text:name="__RefHeading___condensadores_3"/><text:bookmark-start text:name="condensadores"/>Condensadores<text:bookmark-end text:name="__RefHeading___condensadores_3"/><text:bookmark-end text:name="condensador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Valor           </text:p>
          </table:table-cell>
          <table:table-cell office:value-type="string" table:style-name="tableheader">
            <text:p text:style-name="Table_20_Heading">  Cantidad  </text:p>
          </table:table-cell>
          <table:table-cell office:value-type="string" table:style-name="tableheader">
            <text:p text:style-name="Table_20_Heading">  Referencia  </text:p>
          </table:table-cell>
          <table:table-cell office:value-type="string" table:style-name="tableheader">
            <text:p text:style-name="Table_20_Heading">  Cambios                       </text:p>
          </table:table-cell>
          <table:table-cell office:value-type="string" table:style-name="tableheader">
            <text:p text:style-name="Table_20_Heading">  Medidas                  </text:p>
          </table:table-cell>
          <table:table-cell office:value-type="string" table:style-name="tableheader">
            <text:p text:style-name="Table_20_Heading">  Check  </text:p>
          </table:table-cell>
        </table:table-row>
        <table:table-row>
          <table:table-cell office:value-type="string" table:style-name="tablecell">
            <text:p text:style-name="tablealigncenter">  1000 μF, 25 V   </text:p>
          </table:table-cell>
          <table:table-cell office:value-type="string" table:style-name="tablecell">
            <text:p text:style-name="tablealigncenter">  2         </text:p>
          </table:table-cell>
          <table:table-cell office:value-type="string" table:style-name="tablecell">
            <text:p text:style-name="tablealignleft"> C1, C2       </text:p>
          </table:table-cell>
          <table:table-cell office:value-type="string" table:style-name="tablecell">
            <text:p text:style-name="tablealigncenter">  2200 μF, 35 V                 </text:p>
          </table:table-cell>
          <table:table-cell office:value-type="string" table:style-name="tablecell">
            <text:p text:style-name="tablealigncenter">  26×16 mm (alto x ancho)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100 μF, 10 V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C3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100 pF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C4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10 μF, 25 V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C5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1 nF  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C6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100 pF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C7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56 pF 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C8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47 μF, 250 V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C9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4700 μF, 100 V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C10          </text:p>
          </table:table-cell>
          <table:table-cell office:value-type="string" table:style-name="tablecell">
            <text:p text:style-name="tablealigncenter">  2 x 4700 μF, 100V (paralelo)  </text:p>
          </table:table-cell>
          <table:table-cell office:value-type="string" table:style-name="tablecell">
            <text:p text:style-name="tablealigncenter">  52×36 mm (alto x ancho)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820 nF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C11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100 nF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C12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</table:table>
      <text:p text:style-name="Text_20_body"><text:line-break/></text:p>
      <text:h text:style-name="Heading_20_2" text:outline-level="2"><text:bookmark-start text:name="__RefHeading___semiconductores_4"/><text:bookmark-start text:name="semiconductores"/>Semiconductores<text:bookmark-end text:name="__RefHeading___semiconductores_4"/><text:bookmark-end text:name="semiconductor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Valor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Cantidad  </text:p>
          </table:table-cell>
          <table:table-cell office:value-type="string" table:style-name="tableheader">
            <text:p text:style-name="Table_20_Heading">  Referencia       </text:p>
          </table:table-cell>
          <table:table-cell office:value-type="string" table:style-name="tableheader">
            <text:p text:style-name="Table_20_Heading">  Cambios                                                             </text:p>
          </table:table-cell>
          <table:table-cell office:value-type="string" table:style-name="tableheader">
            <text:p text:style-name="Table_20_Heading">  Medidas  </text:p>
          </table:table-cell>
          <table:table-cell office:value-type="string" table:style-name="tableheader">
            <text:p text:style-name="Table_20_Heading">  Check  </text:p>
          </table:table-cell>
        </table:table-row>
        <table:table-row>
          <table:table-cell office:value-type="string" table:style-name="tablecell">
            <text:p text:style-name="tablealigncenter">  puente <text:a xlink:type="simple" xlink:href="https://euloxio.myds.me/dokuwiki/doku.php/doc:tec:lab:fa:elektor83:compo:b40c1000.pdf" text:style-name="Internet_20_link" text:visited-style-name="Visited_20_Internet_20_Link">B40C1000</text:a>                                                         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B1                </text:p>
          </table:table-cell>
          <table:table-cell office:value-type="string" table:style-name="tablecell">
            <text:p text:style-name="tablealigncenter">  KBL410, 1000V 4A                                        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puente <text:a xlink:type="simple" xlink:href="https://euloxio.myds.me/dokuwiki/doku.php/doc:tec:lab:fa:elektor83:compo:b40c500033.pdf" text:style-name="Internet_20_link" text:visited-style-name="Visited_20_Internet_20_Link">B125C5000/3300</text:a>, <text:a xlink:type="simple" xlink:href="https://euloxio.myds.me/dokuwiki/doku.php/doc:tec:lab:fa:elektor83:compo:gbu8005.pdf" text:style-name="Internet_20_link" text:visited-style-name="Visited_20_Internet_20_Link">GBU808</text:a>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B2                </text:p>
          </table:table-cell>
          <table:table-cell office:value-type="string" table:style-name="tablecell">
            <text:p text:style-name="tablealigncenter">  KBU1510, 1000V 15A                                      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euloxio.myds.me/dokuwiki/doku.php/doc:tec:lab:fa:elektor83:compo:1n4001.pdf" text:style-name="Internet_20_link" text:visited-style-name="Visited_20_Internet_20_Link">1N4001</text:a>                                                                              </text:p>
          </table:table-cell>
          <table:table-cell office:value-type="string" table:style-name="tablecell">
            <text:p text:style-name="tablealigncenter">  2         </text:p>
          </table:table-cell>
          <table:table-cell office:value-type="string" table:style-name="tablecell">
            <text:p text:style-name="tablealignleft"> D1, D8            </text:p>
          </table:table-cell>
          <table:table-cell office:value-type="string" table:style-name="tablecell">
            <text:p text:style-name="tablealigncenter">  <text:a xlink:type="simple" xlink:href="https://euloxio.myds.me/dokuwiki/doku.php/doc:tec:lab:fa:elektor83:compo:1n4001.pdf" text:style-name="Internet_20_link" text:visited-style-name="Visited_20_Internet_20_Link">1N4007</text:a>  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euloxio.myds.me/dokuwiki/doku.php/doc:tec:lab:fa:elektor83:compo:1n914-d.pdf" text:style-name="Internet_20_link" text:visited-style-name="Visited_20_Internet_20_Link">1N4148</text:a>                                                                             </text:p>
          </table:table-cell>
          <table:table-cell office:value-type="string" table:style-name="tablecell">
            <text:p text:style-name="tablealigncenter">  4         </text:p>
          </table:table-cell>
          <table:table-cell office:value-type="string" table:style-name="tablecell">
            <text:p text:style-name="tablealignleft"> D2, D3, D4, D5    </text:p>
          </table:table-cell>
          <table:table-cell office:value-type="string" table:style-name="tablecell">
            <text:p text:style-name="tablealigncenter">  -                                                       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zener 3V3 400 mW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D6                </text:p>
          </table:table-cell>
          <table:table-cell office:value-type="string" table:style-name="tablecell">
            <text:p text:style-name="tablealigncenter">  -                                                       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LED rojo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D7                </text:p>
          </table:table-cell>
          <table:table-cell office:value-type="string" table:style-name="tablecell">
            <text:p text:style-name="tablealigncenter">  -                                                       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euloxio.myds.me/dokuwiki/doku.php/doc:tec:lab:fa:elektor83:compo:bc559b.pdf" text:style-name="Internet_20_link" text:visited-style-name="Visited_20_Internet_20_Link">BC559C</text:a>                                                                    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T1                </text:p>
          </table:table-cell>
          <table:table-cell office:value-type="string" table:style-name="tablecell">
            <text:p text:style-name="tablealigncenter">  -                                                       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euloxio.myds.me/dokuwiki/doku.php/doc:tec:lab:fa:elektor83:compo:bd645.pdf" text:style-name="Internet_20_link" text:visited-style-name="Visited_20_Internet_20_Link">BD651</text:a>                                                                      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T2                </text:p>
          </table:table-cell>
          <table:table-cell office:value-type="string" table:style-name="tablecell">
            <text:p text:style-name="tablealigncenter">  -                                                       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euloxio.myds.me/dokuwiki/doku.php/doc:tec:lab:fa:elektor83:compo:2n3442.pdf" text:style-name="Internet_20_link" text:visited-style-name="Visited_20_Internet_20_Link">2N3442</text:a>                                                                              </text:p>
          </table:table-cell>
          <table:table-cell office:value-type="string" table:style-name="tablecell">
            <text:p text:style-name="tablealigncenter">  4         </text:p>
          </table:table-cell>
          <table:table-cell office:value-type="string" table:style-name="tablecell">
            <text:p text:style-name="tablealignleft"> T3, T4, T5, (T6)  </text:p>
          </table:table-cell>
          <table:table-cell office:value-type="string" table:style-name="tablecell">
            <text:p text:style-name="tablealigncenter">  <text:a xlink:type="simple" xlink:href="https://euloxio.myds.me/dokuwiki/doku.php/doc:tec:lab:fa:elektor83:compo:2n3773-d.pdf" text:style-name="Internet_20_link" text:visited-style-name="Visited_20_Internet_20_Link">2N3773</text:a> <text:span text:style-name="Source_20_Text">(*1)</text:span>  </text:p>
          </table:table-cell>
          <table:table-cell office:value-type="string" table:style-name="tablecell">
            <text:p text:style-name="tablealigncenter">  TO-3   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euloxio.myds.me/dokuwiki/doku.php/doc:tec:lab:fa:elektor83:compo:lm723.pdf" text:style-name="Internet_20_link" text:visited-style-name="Visited_20_Internet_20_Link">723</text:a>                                                                        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IC1               </text:p>
          </table:table-cell>
          <table:table-cell office:value-type="string" table:style-name="tablecell">
            <text:p text:style-name="tablealigncenter">  -                                                       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euloxio.myds.me/dokuwiki/doku.php/doc:tec:lab:fa:elektor83:compo:lm741.pdf" text:style-name="Internet_20_link" text:visited-style-name="Visited_20_Internet_20_Link">741</text:a>                                                                                  </text:p>
          </table:table-cell>
          <table:table-cell office:value-type="string" table:style-name="tablecell">
            <text:p text:style-name="tablealigncenter">  2         </text:p>
          </table:table-cell>
          <table:table-cell office:value-type="string" table:style-name="tablecell">
            <text:p text:style-name="tablealignleft"> IC2, IC3          </text:p>
          </table:table-cell>
          <table:table-cell office:value-type="string" table:style-name="tablecell">
            <text:p text:style-name="tablealigncenter">  -                                                       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✔     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(*1)</text:span> <text:span text:style-name="Strong_20_Emphasis">Transistores T2 a T6</text:span>:</text:p>
          <text:list text:style-name="List_20_1">
            <text:list-item>
              <text:p text:style-name="List_20_1_Content"> Deben poder soportar V<text:span text:style-name="sub">CE</text:span> = Tensión máxima de salida de la fuente. Si queremos una fuente eterna recomendamos el doble. Así para una fuente de 68 V buscaremos transistores en torno a V<text:span text:style-name="sub">CE MAX</text:span> = 136 V.</text:p>
            </text:list-item>
            <text:list-item>
              <text:p text:style-name="List_20_1_Content"> Se escogieron finalmente los <text:a xlink:type="simple" xlink:href="https://euloxio.myds.me/dokuwiki/doku.php/doc:tec:lab:fa:elektor83:compo:2n3773-d.pdf" text:style-name="Internet_20_link" text:visited-style-name="Visited_20_Internet_20_Link">2N3773</text:a>, que tienen <text:span text:style-name="Strong_20_Emphasis">V<text:span text:style-name="sub">CE MAX</text:span>= 140 V</text:span>. Tienen una <text:span text:style-name="Strong_20_Emphasis">disipación máxima de 150 W a T<text:span text:style-name="sub">A</text:span> de 25ºC</text:span>, reduciéndose por encima de esa temperatura 0,855 W/ºC.</text:p>
            </text:list-item>
            <text:list-item>
              <text:p text:style-name="List_20_1_Content_Last"> Se añadió uno más para ampliar la corriente disponible en la fuente. Dada la dimensión del transformador Tr2, esta fuente va a poder entregar entonces una I<text:span text:style-name="sub">MAX</text:span>= 5 A. Con esto, la disipación máxima de cada transistor vendría a ser en el peor de los casos (1,25 A * 68 V) = 85 W, que es cuando la fuente entrega la tensión mínima y la corriente máxima: En esa situación la tensión del filtro, que aproximamos a 68 V (48 * √2) tras el rectificador, cae toda entre colector y emisor, justificando el cálculo anteriormente citado. Lo ideal habría sido poner 5 transistores, pero el espacio en la caja para los disipadores habría sido distinto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varios_5"/><text:bookmark-start text:name="varios"/>Varios<text:bookmark-end text:name="__RefHeading___varios_5"/><text:bookmark-end text:name="vario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Valor                        </text:p>
          </table:table-cell>
          <table:table-cell office:value-type="string" table:style-name="tableheader">
            <text:p text:style-name="Table_20_Heading">  Cantidad  </text:p>
          </table:table-cell>
          <table:table-cell office:value-type="string" table:style-name="tableheader">
            <text:p text:style-name="Table_20_Heading">  Referencia     </text:p>
          </table:table-cell>
          <table:table-cell office:value-type="string" table:style-name="tableheader">
            <text:p text:style-name="Table_20_Heading">  Cambios                                                                        </text:p>
          </table:table-cell>
          <table:table-cell office:value-type="string" table:style-name="tableheader">
            <text:p text:style-name="Table_20_Heading">  Medidas                            </text:p>
          </table:table-cell>
          <table:table-cell office:value-type="string" table:style-name="tableheader">
            <text:p text:style-name="Table_20_Heading">  Check  </text:p>
          </table:table-cell>
        </table:table-row>
        <table:table-row>
          <table:table-cell office:value-type="string" table:style-name="tablecell">
            <text:p text:style-name="tablealigncenter">  Interruptor 2polos2p         </text:p>
          </table:table-cell>
          <table:table-cell office:value-type="string" table:style-name="tablecell">
            <text:p text:style-name="tablealigncenter">  2         </text:p>
          </table:table-cell>
          <table:table-cell office:value-type="string" table:style-name="tablecell">
            <text:p text:style-name="tablealignleft"> S1, (S2)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Interruptor 1polo2p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S1, (S2)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trafo 2 x 12 V, 400 mA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Tr1             </text:p>
          </table:table-cell>
          <table:table-cell office:value-type="string" table:style-name="tablecell">
            <text:p text:style-name="tablealigncenter">  Toroide 2x12V, 30VA <text:span text:style-name="Source_20_Text">(*1)</text:span>                                                   </text:p>
          </table:table-cell>
          <table:table-cell office:value-type="string" table:style-name="tablecell">
            <text:p text:style-name="tablealigncenter">  91x91x50 mm <text:span text:style-name="Source_20_Text">(*2)</text:span>             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trafo 33 V, 4 A    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Tr2             </text:p>
          </table:table-cell>
          <table:table-cell office:value-type="string" table:style-name="tablecell">
            <text:p text:style-name="tablealigncenter">  Toroide 2x24V, 300VA <text:span text:style-name="Source_20_Text">(*3)</text:span>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portafusible       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fusible de 1A      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F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disipadores dobles de 1ºC/W  </text:p>
          </table:table-cell>
          <table:table-cell office:value-type="string" table:style-name="tablecell">
            <text:p text:style-name="tablealigncenter">  2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2x <text:a xlink:type="simple" xlink:href="https://euloxio.myds.me/dokuwiki/doku.php/doc:tec:lab:fa:elektor83:compo:disipador_hs_201.pdf" text:style-name="Internet_20_link" text:visited-style-name="Visited_20_Internet_20_Link">HS-201</text:a> 0,65ºC/W  </text:p>
          </table:table-cell>
          <table:table-cell office:value-type="string" table:style-name="tablecell">
            <text:p text:style-name="tablealigncenter">  101x100x26 mm (ancho*alto*grueso)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bornas bananas               </text:p>
          </table:table-cell>
          <table:table-cell office:value-type="string" table:style-name="tablecell">
            <text:p text:style-name="tablealigncenter">  5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Caja               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120*200*180 mm  </text:p>
          </table:table-cell>
          <table:table-cell office:value-type="string" table:style-name="tablecell">
            <text:p text:style-name="tablealigncenter">  Caja nueva                                                                     </text:p>
          </table:table-cell>
          <table:table-cell office:value-type="string" table:style-name="tablecell">
            <text:p text:style-name="tablealigncenter">  110*250*190 mm (alto*largo*fondo)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(*1)</text:span> Imax = 1,25 A. Si la disminuimos un 20% para un funcionamiento seguro sin calentamiento tenemos <text:span text:style-name="Strong_20_Emphasis">corriente asumida de forma permanente igual a 1 A</text:span>.</text:p>
        </text:list-item>
        <text:list-item>
          <text:p text:style-name="List_20_1_Content"> <text:span text:style-name="Source_20_Text">(*2)</text:span> 91×91 mm es la base cuadrada para su sujeción. 50 mm es el alto teniendo en cuenta un espacio adicional encima de él para manejar bien sus cables y favorecer la disipación de calor, cosa que en este caso no se dará pero vale la pena prevenir.</text:p>
        </text:list-item>
        <text:list-item>
          <text:p text:style-name="List_20_1_Content_Last"> <text:span text:style-name="Source_20_Text">(*3)</text:span> Imax = 6,25 A. Si la disminuimos un 20% para un funcionamiento seguro sin calentamiento tenemos <text:span text:style-name="Strong_20_Emphasis">corriente asumida de forma permanente igual a 5 A</text:span>.</text:p>
        </text:list-item>
      </text:list>
      <text:p text:style-name="Text_20_body"><text:line-break/></text:p>
      <text:h text:style-name="Heading_20_2" text:outline-level="2"><text:bookmark-start text:name="__RefHeading___anotaciones_6"/><text:bookmark-start text:name="anotaciones"/>Anotaciones<text:bookmark-end text:name="__RefHeading___anotaciones_6"/><text:bookmark-end text:name="anotaciones"/></text:h>
      <text:list text:style-name="List_20_1" text:continue-numbering="false">
        <text:list-item>
          <text:p text:style-name="List_20_1_Content_First"> <text:a xlink:type="simple" xlink:href="https://euloxio.myds.me/dokuwiki/doku.php/doc:tec:lab:fa:trafo:inicio" text:style-name="Internet_20_link" text:visited-style-name="Visited_20_Internet_20_Link">Elección del transformador</text:a></text:p>
        </text:list-item>
        <text:list-item>
          <text:p text:style-name="List_20_1_Content"> <text:a xlink:type="simple" xlink:href="https://euloxio.myds.me/dokuwiki/doku.php/doc:tec:lab:fa:elektor83:compo:disipador" text:style-name="Internet_20_link" text:visited-style-name="Visited_20_Internet_20_Link">Cálculo disipadores</text:a></text:p>
          <text:list text:style-name="List_20_1">
            <text:list-item>
              <text:p text:style-name="List_20_1_Content"> Según este estudio, no deberíamos seleccionar tensiones tan bajas usando todo el secundario del Tr2. Para tensiones inferiores a 25 V se recomienda seleccionar únicamente la mitad del secundario.</text:p>
            </text:list-item>
            <text:list-item>
              <text:p text:style-name="List_20_1_Content"> Aún así no podemos evitar esta situación en el caso de un cortocircuito cuando estemos entregando tensiones altas.</text:p>
            </text:list-item>
            <text:list-item>
              <text:p text:style-name="List_20_1_Content"> Sin cortocircuito y entregando tensiones inferiores a 25 V y conectado solo medio secundario, el caso peor de disipación será:</text:p>
              <text:list text:style-name="List_20_1">
                <text:list-item>
                  <text:p text:style-name="List_20_1_Content"> (24 * √2) * 1,25 ≈ 34 * 5 = 42,5 W</text:p>
                </text:list-item>
                <text:list-item>
                  <text:p text:style-name="List_20_1_Content"> En este caso la temperatura de la cápsula del transistor sería de unos 53 ºC en lugar de los 80 ºC del otro estudio. Eso aproxima la temperatura de unión a 120 ºC, menor que los 156 ºC del otro estudio.</text:p>
                </text:list-item>
              </text:list>
            </text:list-item>
            <text:list-item>
              <text:p text:style-name="List_20_1_Content"> ¿Ese interruptor podría hacerse mediante relé para ser automático el cambio?</text:p>
            </text:list-item>
            <text:list-item>
              <text:p text:style-name="List_20_1_Content_Last"> De todas maneras conviene realizar pruebas físicas para constatar estos datos.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5::13:56</meta:creation-date>
    <dc:creator>Generated</dc:creator>
    <dc:date>2026-07-22T15::13:56</dc:date>
    <dc:language>en-US</dc:language>
    <meta:editing-cycles>1</meta:editing-cycles>
    <meta:editing-duration>PT0S</meta:editing-duration>
    <dc:title>doc:tec:lab:fa:elektor83:compo:inicio</dc:title>
  </office:meta>
</office:document-meta>
</file>