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tec:lab:fa:elektor83_compo:trafo"/>[LAB] FA: Elektor abril 1983 -</text:p>
      <text:list text:style-name="List_20_1" text:continue-numbering="false">
        <text:list-item>
          <text:p text:style-name="List_20_1_Content_First"> <text:span text:style-name="Strong_20_Emphasis">Comparación de un transformador estándar con uno toroidal</text:span></text:p>
          <text:list text:style-name="List_20_1">
            <text:list-item>
              <text:p text:style-name="List_20_1_Content"> Ventajas del transformador toroidal</text:p>
              <text:list text:style-name="Numbering_20_1">
                <text:list-item>
                  <text:p text:style-name="Numbering_20_1_Content"> Son compactos y ligeros, ocupan menos espacio y pesan menos que los convencionales.</text:p>
                </text:list-item>
                <text:list-item>
                  <text:p text:style-name="Numbering_20_1_Content"> Ofrecen alta eficiencia, típicamente entre 90-95%, con pérdidas de energía muy bajas.</text:p>
                </text:list-item>
                <text:list-item>
                  <text:p text:style-name="Numbering_20_1_Content"> Producen menos ruido y vibración, lo que los hace ideales para aplicaciones sensibles al sonido.</text:p>
                </text:list-item>
                <text:list-item>
                  <text:p text:style-name="Numbering_20_1_Content"> Tienen un campo magnético disperso muy bajo, reduciendo interferencias electromagnéticas en circuitos cercanos.</text:p>
                </text:list-item>
              </text:list>
            </text:list-item>
            <text:list-item>
              <text:p text:style-name="List_20_1_Content"> Inconvenientes del transformador toroidal</text:p>
              <text:list text:style-name="Numbering_20_1">
                <text:list-item>
                  <text:p text:style-name="Numbering_20_1_Content"> Su fabricación es más compleja y costosa.</text:p>
                </text:list-item>
                <text:list-item>
                  <text:p text:style-name="Numbering_20_1_Content"> Requieren gestión cuidadosa de la corriente de entrada alta en el arranque para evitar daños o disparos en dispositivos.</text:p>
                </text:list-item>
                <text:list-item>
                  <text:p text:style-name="Numbering_20_1_Content"> Su potencia nominal suele estar limitada a unos 25 kVA para evitar problemas de sobretensión.</text:p>
                </text:list-item>
              </text:list>
            </text:list-item>
            <text:list-item>
              <text:p text:style-name="List_20_1_Content"> Ventajas del transformador estándar (EI)</text:p>
              <text:list text:style-name="Numbering_20_1">
                <text:list-item>
                  <text:p text:style-name="Numbering_20_1_Content"> Su diseño y construcción son más sencillos y económicos.</text:p>
                </text:list-item>
                <text:list-item>
                  <text:p text:style-name="Numbering_20_1_Content"> Adecuados para aplicaciones de alta potencia y grandes volúmenes de producción.</text:p>
                </text:list-item>
                <text:list-item>
                  <text:p text:style-name="Numbering_20_1_Content"> La corriente de arranque es menor gracias a espacios de aire en el núcleo, facilitando la estabilidad al encendido.</text:p>
                </text:list-item>
                <text:list-item>
                  <text:p text:style-name="Numbering_20_1_Content"> Son robustos y más tolerantes a condiciones eléctricas adversas.</text:p>
                </text:list-item>
              </text:list>
            </text:list-item>
            <text:list-item>
              <text:p text:style-name="List_20_1_Content"> Inconvenientes del transformador estándar</text:p>
              <text:list text:style-name="Numbering_20_1">
                <text:list-item>
                  <text:p text:style-name="Numbering_20_1_Content"> Más grandes y pesados, ocupan más espacio.</text:p>
                </text:list-item>
                <text:list-item>
                  <text:p text:style-name="Numbering_20_1_Content"> Menor eficiencia (&lt;90%) con más pérdidas energéticas.</text:p>
                </text:list-item>
                <text:list-item>
                  <text:p text:style-name="Numbering_20_1_Content"> Generan más ruido y vibración durante su funcionamiento.</text:p>
                </text:list-item>
                <text:list-item>
                  <text:p text:style-name="Numbering_20_1_Content"> Tienen un campo magnético disperso más alto, pudiendo causar interferencias en circuitos sensibles.</text:p>
                </text:list-item>
              </text:list>
            </text:list-item>
            <text:list-item>
              <text:p text:style-name="List_20_1_Content"> En resumen, el transformador toroidal es preferible cuando el tamaño reducido, la eficiencia alta y la reducción de ruido e interferencias son prioridades, mientras que el transformador estándar es ideal para aplicaciones de alta potencia, bajo costo y situaciones donde el tamaño no es crítico.</text:p>
            </text:list-item>
          </text:list>
        </text:list-item>
        <text:list-item>
          <text:p text:style-name="List_20_1_Content"> <text:span text:style-name="Strong_20_Emphasis">Trafo toroidal</text:span>: <text:span text:style-name="Source_20_Text">IA Perplexity</text:span></text:p>
          <text:list text:style-name="List_20_1">
            <text:list-item>
              <text:p text:style-name="List_20_1_Content"> Un transformador toroidal de 300 VA con secundario de 48 V puede suministrar aproximadamente <text:span text:style-name="Strong_20_Emphasis">6,25 A</text:span> de corriente máxima en el secundario, calculado como potencia dividida por voltaje (P = V × I).</text:p>
            </text:list-item>
            <text:list-item>
              <text:p text:style-name="List_20_1_Content"> <text:span text:style-name="Strong_20_Emphasis">Cálculo básico</text:span></text:p>
              <text:list text:style-name="List_20_1">
                <text:list-item>
                  <text:p text:style-name="List_20_1_Content"> La corriente nominal se obtiene dividiendo la potencia aparente (300 VA) por la tensión del secundario: I = 300/48 ≈ 6,25 A.</text:p>
                </text:list-item>
                <text:list-item>
                  <text:p text:style-name="List_20_1_Content"> Esta fórmula se aplica a transformadores toroidales estándar, asumiendo un factor de potencia cercano a 1 en cargas resistivas.</text:p>
                </text:list-item>
              </text:list>
            </text:list-item>
            <text:list-item>
              <text:p text:style-name="List_20_1_Content"> <text:span text:style-name="Strong_20_Emphasis">Consideraciones prácticas</text:span></text:p>
              <text:list text:style-name="List_20_1">
                <text:list-item>
                  <text:p text:style-name="List_20_1_Content"> En configuraciones reales de 2 × 24 V (serie para 48 V), se especifican corrientes de 6 A o 6,25 A por devanado.</text:p>
                </text:list-item>
                <text:list-item>
                  <text:p text:style-name="List_20_1_Content"> La corriente máxima depende de la carga, temperatura (clase A, hasta 105 °C) y regulación (±5%), pudiendo reducirse en sobrecargas para evitar sobrecalentamiento.</text:p>
                </text:list-item>
              </text:list>
            </text:list-item>
            <text:list-item>
              <text:p text:style-name="List_20_1_Content"> <text:a xlink:type="simple" xlink:href="https://www.youtube.com/watch?v=s5YRyaja32E" text:style-name="Internet_20_link" text:visited-style-name="Visited_20_Internet_20_Link">Youtube: Transformador toroidal, cómo calcular el voltaje DC simétrico/AC</text:a></text:p>
            </text:list-item>
          </text:list>
        </text:list-item>
        <text:list-item>
          <text:p text:style-name="List_20_1_Content"> <text:span text:style-name="Strong_20_Emphasis">Elección del trafo para una FA de laboratorio</text:span>. Para una fuente de alimentación lineal de laboratorio, el <text:span text:style-name="Strong_20_Emphasis">transformador toroidal es más recomendable</text:span> que el estándar (EI o de armadura F), gracias a su mayor eficiencia, menor generación de ruido electromagnético y diseño más compacto.</text:p>
          <text:list text:style-name="List_20_1">
            <text:list-item>
              <text:p text:style-name="List_20_1_Content"> <text:span text:style-name="Strong_20_Emphasis">Ventajas del toroidal</text:span></text:p>
              <text:list text:style-name="Numbering_20_1">
                <text:list-item>
                  <text:p text:style-name="Numbering_20_1_Content"> Mayor rendimiento energético (hasta &gt;90%), con menores pérdidas por calor y corrientes de Foucault, ideal para mantener estabilidad en mediciones precisas de laboratorio.</text:p>
                </text:list-item>
                <text:list-item>
                  <text:p text:style-name="Numbering_20_1_Content"> Bajo nivel de interferencia electromagnética y vibración silenciosa, lo que reduce el rizado y protege circuitos sensibles como osciloscopios o reguladores lineales.</text:p>
                </text:list-item>
                <text:list-item>
                  <text:p text:style-name="Numbering_20_1_Content"> Tamaño y peso reducidos, facilitando la integración en bancadas de trabajo compactas.</text:p>
                </text:list-item>
              </text:list>
            </text:list-item>
            <text:list-item>
              <text:p text:style-name="List_20_1_Content"> <text:span text:style-name="Strong_20_Emphasis">Desventajas y consideraciones</text:span></text:p>
              <text:list text:style-name="List_20_1">
                <text:list-item>
                  <text:p text:style-name="List_20_1_Content"> Los transformadores estándar son más económicos y fáciles de conseguir, pero generan más calor y ruido, lo que puede afectar la precisión en entornos de laboratorio.</text:p>
                </text:list-item>
                <text:list-item>
                  <text:p text:style-name="List_20_1_Content"> Asegúrarse de seleccionar un toroidal con devanados de cobre separados y sobredimensionado para la corriente (ej. 20-50% extra) para evitar saturación.</text:p>
                </text:list-item>
                <text:list-item>
                  <text:p text:style-name="List_20_1_Content"> En diseños DIY, verificar la tensión RMS y pico para rectificadores como el GBJ5010, priorizando aislamiento galvánico.</text:p>
                </text:list-item>
              </text:list>
            </text:list-item>
            <text:list-item>
              <text:p text:style-name="List_20_1_Content"> Información adicional</text:p>
              <text:list text:style-name="List_20_1">
                <text:list-item>
                  <text:p text:style-name="List_20_1_Content"> <text:a xlink:type="simple" xlink:href="https://www.hispavila.com/fuentes-de-alimentacion-laboratorio/" text:style-name="Internet_20_link" text:visited-style-name="Visited_20_Internet_20_Link">https://www.hispavila.com/fuentes-de-alimentacion-laboratorio/</text:a></text:p>
                </text:list-item>
                <text:list-item>
                  <text:p text:style-name="List_20_1_Content"> <text:a xlink:type="simple" xlink:href="https://es.custom-magnetics.com/products/toroidal-transformer.html" text:style-name="Internet_20_link" text:visited-style-name="Visited_20_Internet_20_Link">https://es.custom-magnetics.com/products/toroidal-transformer.html</text:a></text:p>
                </text:list-item>
                <text:list-item>
                  <text:p text:style-name="List_20_1_Content"> <text:a xlink:type="simple" xlink:href="https://www.zx-ele.com/es/new/toroidal-transformers-guide/" text:style-name="Internet_20_link" text:visited-style-name="Visited_20_Internet_20_Link">https://www.zx-ele.com/es/new/toroidal-transformers-guide/</text:a></text:p>
                </text:list-item>
                <text:list-item>
                  <text:p text:style-name="List_20_1_Content"> <text:a xlink:type="simple" xlink:href="https://maykolrey.com/electronica-avanzada/fuente-alimentacion-lineal" text:style-name="Internet_20_link" text:visited-style-name="Visited_20_Internet_20_Link">https://maykolrey.com/electronica-avanzada/fuente-alimentacion-lineal</text:a></text:p>
                </text:list-item>
                <text:list-item>
                  <text:p text:style-name="List_20_1_Content"> <text:a xlink:type="simple" xlink:href="https://opcionrenovable.com/2025/05/07/porque-es-mejor-un-transformador-toroidal/" text:style-name="Internet_20_link" text:visited-style-name="Visited_20_Internet_20_Link">https://opcionrenovable.com/2025/05/07/porque-es-mejor-un-transformador-toroidal/</text:a></text:p>
                </text:list-item>
                <text:list-item>
                  <text:p text:style-name="List_20_1_Content"> <text:a xlink:type="simple" xlink:href="https://www.hispavila.com/leccion-03-fuentes-de-alimentacion/" text:style-name="Internet_20_link" text:visited-style-name="Visited_20_Internet_20_Link">https://www.hispavila.com/leccion-03-fuentes-de-alimentacion/</text:a></text:p>
                </text:list-item>
                <text:list-item>
                  <text:p text:style-name="List_20_1_Content"> <text:a xlink:type="simple" xlink:href="https://www.ai-futureschool.com/es/electrotecnia/transformadores-toroidales-eficiencia-superior.php" text:style-name="Internet_20_link" text:visited-style-name="Visited_20_Internet_20_Link">https://www.ai-futureschool.com/es/electrotecnia/transformadores-toroidales-eficiencia-superior.php</text:a></text:p>
                </text:list-item>
                <text:list-item>
                  <text:p text:style-name="List_20_1_Content"> <text:a xlink:type="simple" xlink:href="https://www.youtube.com/watch?v=LkQnccj-ct0" text:style-name="Internet_20_link" text:visited-style-name="Visited_20_Internet_20_Link">https://www.youtube.com/watch?v=LkQnccj-ct0</text:a> Vídeo</text:p>
                </text:list-item>
                <text:list-item>
                  <text:p text:style-name="List_20_1_Content"> <text:a xlink:type="simple" xlink:href="https://foros.doctorproaudio.com/showthread.php?6071-Qu%C3%A9-transformador-favorece-el-rendimiento-de-un-amplificador" text:style-name="Internet_20_link" text:visited-style-name="Visited_20_Internet_20_Link">https://foros.doctorproaudio.com/showthread.php?6071-Qu%C3%A9-transformador-favorece-el-rendimiento-de-un-amplificador</text:a></text:p>
                </text:list-item>
                <text:list-item>
                  <text:p text:style-name="List_20_1_Content_Last"> <text:a xlink:type="simple" xlink:href="https://www.profetolocka.com.ar/2021/02/15/fuentes-de-alimentacion-lineales/" text:style-name="Internet_20_link" text:visited-style-name="Visited_20_Internet_20_Link">https://www.profetolocka.com.ar/2021/02/15/fuentes-de-alimentacion-lineales/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01::10:14</meta:creation-date>
    <dc:creator>Generated</dc:creator>
    <dc:date>2025-12-04T01::10:14</dc:date>
    <dc:language>en-US</dc:language>
    <meta:editing-cycles>1</meta:editing-cycles>
    <meta:editing-duration>PT0S</meta:editing-duration>
    <dc:title>doc:tec:lab:fa:elektor83_compo:trafo</dc:title>
  </office:meta>
</office:document-meta>
</file>