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"> El error límite del producto es generalmente mucho menor que el error nominal; cuando el error es cercano o incluso mayor que el error nominal, es necesario verificar si el instrumento de medición es preciso.</text:p>
        </text:list-item>
        <text:list-item>
          <text:p text:style-name="List_20_1_Content_Last"> Polímetro utilizado por nosotros: <text:span text:style-name="Strong_20_Emphasis">Brymen BM867s</text:span>. Equipo idóneo para mantenimiento, control de calidad e ingenierías. Ancho de banda hasta 20kHz, precisión básica 0,03% y CAT. IV 1000V.</text:p>
        </text:list-item>
      </text:list>
      <text:p text:style-name="Text_20_body"><text:line-break/>
</text:p>
      <text:p text:style-name="Text_20_body">1<text:a xlink:type="simple" xlink:href="https://youtu.be/c9sn1wY2mjE" text:style-name="Internet_20_link" text:visited-style-name="Visited_20_Internet_20_Link">RD6006 operation series video(manual 4.3.3) - calibrate RD6006 accuracy with PC software</text:a></text:p>
      <text:p text:style-name="Text_20_body"><text:line-break/></text:p>
      <text:p text:style-name="Text_20_body">2<text:a xlink:type="simple" xlink:href="https://youtu.be/B4NgLer2IWU" text:style-name="Internet_20_link" text:visited-style-name="Visited_20_Internet_20_Link">607 Review Brymen BM867s</text:a></text:p>
      <text:p text:style-name="Text_20_body"><text:line-break/></text:p>
      <text:line-break/>
      <text:p text:style-name="Text_20_body">
<text:line-break/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lab/fa/rk6006c/rk6006c_calibre/calibre_original.png" xlink:type="simple" xlink:show="embed" xlink:actuate="onLoad"/></draw:frame>
<text:line-break/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Hacer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ar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p text:style-name="Text_20_body"><text:line-break/></text:p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" svg:rel-width="100%" svg:height="0cm"><draw:image xlink:href="/var/services/web/dokuwiki/data/media/doc/tec/lab/fa/rk6006c/rk6006c_calibre/calibre_ajustado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7:22</meta:creation-date>
    <dc:creator>Generated</dc:creator>
    <dc:date>2026-07-21T14::47:22</dc:date>
    <dc:language>en-US</dc:language>
    <meta:editing-cycles>1</meta:editing-cycles>
    <meta:editing-duration>PT0S</meta:editing-duration>
    <dc:title>doc:tec:lab:fa:rk6006c:calibre:inicio</dc:title>
  </office:meta>
</office:document-meta>
</file>