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632858213733dcecd08ae4231c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movil:inicio"/><text:bookmark-start text:name="__RefHeading___laboratorio_fark6006-c_-_control_por_movil_1"/><text:bookmark-start text:name="laboratorio_fark6006-c_-_control_por_movil"/>[Laboratorio] FA: RK6006-C - Control por móvil<text:bookmark-end text:name="__RefHeading___laboratorio_fark6006-c_-_control_por_movil_1"/><text:bookmark-end text:name="laboratorio_fark6006-c_-_control_por_movil"/></text:h>
      <text:p text:style-name="Text_20_body"><draw:frame draw:style-name="mediacenter" draw:name="0" text:anchor-type="paragraph" draw:z-index="0" svg:width="1.6933333333333cm" svg:height="1.6933333333333cm"><draw:image xlink:href="Pictures/e54632858213733dcecd08ae4231ce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6:24</meta:creation-date>
    <dc:creator>Generated</dc:creator>
    <dc:date>2026-07-28T22::46:24</dc:date>
    <dc:language>en-US</dc:language>
    <meta:editing-cycles>1</meta:editing-cycles>
    <meta:editing-duration>PT0S</meta:editing-duration>
    <dc:title>doc:tec:lab:fa:rk6006c:movil:inicio</dc:title>
  </office:meta>
</office:document-meta>
</file>