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pmt:inicio"/><text:bookmark-start text:name="__RefHeading___laboratorio_fark6006-c_-_caracteristicas_1"/><text:bookmark-start text:name="laboratorio_fark6006-c_-_caracteristicas"/>[Laboratorio] FA: RK6006-C - Características<text:bookmark-end text:name="__RefHeading___laboratorio_fark6006-c_-_caracteristicas_1"/><text:bookmark-end text:name="laboratorio_fark6006-c_-_caracteristic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rive.google.com/drive/folders/1U1g45_d_W2IXQIo4-s5pp4lnu72SbYW6?usp=share_link" text:style-name="Internet_20_link" text:visited-style-name="Visited_20_Internet_20_Link">Descarga del programa para el PC, el driver y el manual de la fuente</text:a></text:p><text:list text:style-name="List_20_1" text:continue-numbering="false"><text:list-item><text:p text:style-name="List_20_1_Content_First"> <text:a xlink:type="simple" xlink:href="https://euloxio.myds.me/dokuwiki/doku.php/doc:tec:lab:fa:rk6006c_pmt:rk6006-2024-4-23.pdf" text:style-name="Internet_20_link" text:visited-style-name="Visited_20_Internet_20_Link">Manual (2024-4-23)</text:a></text:p></text:list-item><text:list-item><text:p text:style-name="List_20_1_Content"> <text:a xlink:type="simple" xlink:href="https://euloxio.myds.me/dokuwiki/doku.php/doc:tec:lab:fa:rk6006c_pmt:ch341ser.zip" text:style-name="Internet_20_link" text:visited-style-name="Visited_20_Internet_20_Link">Driver</text:a></text:p></text:list-item><text:list-item><text:p text:style-name="List_20_1_Content"> <text:a xlink:type="simple" xlink:href="https://euloxio.myds.me/dokuwiki/doku.php/doc:tec:lab:fa:rk6006c_pmt:pc_software.zip" text:style-name="Internet_20_link" text:visited-style-name="Visited_20_Internet_20_Link">Software para PC</text:a></text:p></text:list-item><text:list-item><text:p text:style-name="List_20_1_Content_Last"> Aplicación para el móvil: <text:a xlink:type="simple" xlink:href="https://euloxio.myds.me/dokuwiki/doku.php/doc:tec:lab:fa:rk6006c_pmt:ruideng_v1.0.17_apk.zip" text:style-name="Internet_20_link" text:visited-style-name="Visited_20_Internet_20_Link">(ver 1.0.17)</text:a> / <text:a xlink:type="simple" xlink:href="https://euloxio.myds.me/dokuwiki/doku.php/doc:tec:lab:fa:rk6006c_pmt:riden_v1.0.5_apk.zip" text:style-name="Internet_20_link" text:visited-style-name="Visited_20_Internet_20_Link">(ver 1.0.5)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" svg:rel-width="100%" svg:height="0cm"><draw:image xlink:href="/var/services/web/dokuwiki/data/media/doc/tec/lab/fa/rk6006c_pmt/rk6006c.png" xlink:type="simple" xlink:show="embed" xlink:actuate="onLoad"/></draw:frame><text:span text:style-name="Strong_20_Emphasis">Accesorio completo</text:span></text:p>
      <text:list text:style-name="List_20_1" text:continue-numbering="false">
        <text:list-item>
          <text:p text:style-name="List_20_1_Content_First"> Fuente de alimentación estabilizada.</text:p>
        </text:list-item>
        <text:list-item>
          <text:p text:style-name="List_20_1_Content"> Viene con carcasa, fuente de alimentación previa a la etapa, cable de salida y cable de comunicación.</text:p>
        </text:list-item>
        <text:list-item>
          <text:p text:style-name="List_20_1_Content"> Tamaño del artículo: 115*178*51 mm / 4,53*7,01*2.01 in</text:p>
        </text:list-item>
        <text:list-item>
          <text:p text:style-name="List_20_1_Content_Last"> Material: Plástico.</text:p>
        </text:list-item>
      </text:list>
      <text:p text:style-name="Text_20_body"><text:line-break/>
<text:span text:style-name="Strong_20_Emphasis">Rangos</text:span></text:p>
      <text:list text:style-name="List_20_1" text:continue-numbering="false">
        <text:list-item>
          <text:p text:style-name="List_20_1_Content_First"> Voltaje de entrada: <text:span text:style-name="Strong_20_Emphasis">100 - 120 V / 200 - 240 V</text:span>. Seleccionable por conmutador lateral.</text:p>
        </text:list-item>
        <text:list-item>
          <text:p text:style-name="List_20_1_Content"> Voltaje de salida: <text:span text:style-name="Strong_20_Emphasis">0 - 60 V</text:span>.</text:p>
        </text:list-item>
        <text:list-item>
          <text:p text:style-name="List_20_1_Content"> Corriente de salida: <text:span text:style-name="Strong_20_Emphasis">0 - 6 A</text:span>.</text:p>
        </text:list-item>
        <text:list-item>
          <text:p text:style-name="List_20_1_Content_Last"> Potencia de salida: <text:span text:style-name="Strong_20_Emphasis">360 W</text:span>.</text:p>
        </text:list-item>
      </text:list>
      <text:p text:style-name="Text_20_body"><text:line-break/>
<text:span text:style-name="Strong_20_Emphasis">Pantalla LCD</text:span></text:p>
      <text:list text:style-name="List_20_1" text:continue-numbering="false">
        <text:list-item>
          <text:p text:style-name="List_20_1_Content_First"> Tamaño: Pantalla LCD de 1,54 pulgadas.</text:p>
        </text:list-item>
        <text:list-item>
          <text:p text:style-name="List_20_1_Content"> Cambio de estilo de pantalla: El sistema muestra por defecto el estilo clásico y girando el potenciómetro de codificación se cambia.</text:p>
        </text:list-item>
        <text:list-item>
          <text:p text:style-name="List_20_1_Content_Last"> Color personalizado: Admite 15 colores para combinar y configurar libremente, después de personalizar el color, puede activar el interruptor de personalización de color para que surta efecto.</text:p>
        </text:list-item>
      </text:list>
      <text:p text:style-name="Text_20_body"><text:line-break/>
<text:span text:style-name="Strong_20_Emphasis">Comunicación exterior</text:span>. Bloqueo automático de botones de la carcasa durante la comunicación.</text:p>
      <text:list text:style-name="List_20_1" text:continue-numbering="false">
        <text:list-item>
          <text:p text:style-name="List_20_1_Content_First"> <text:span text:style-name="Strong_20_Emphasis">PC</text:span>. Control desde el ordenador mediante USB para monitorear y configurar la fuente. Compatible con <text:span text:style-name="Source_20_Text">Windows versiones 7 a 10</text:span>.</text:p>
        </text:list-item>
        <text:list-item>
          <text:p text:style-name="List_20_1_Content_Last"> <text:span text:style-name="Strong_20_Emphasis">Teléfono móvil</text:span>. Control por Bluetooth. Compatible con el sistema <text:span text:style-name="Source_20_Text">iOS 10,0-16,0</text:span> y el sistema <text:span text:style-name="Source_20_Text">Android 5,0-12,0</text:span>.</text:p>
        </text:list-item>
      </text:list>
      <text:p text:style-name="Text_20_body"><text:line-break/>
<text:span text:style-name="Strong_20_Emphasis">Protecciones</text:span></text:p>
      <text:list text:style-name="List_20_1" text:continue-numbering="false">
        <text:list-item>
          <text:p text:style-name="List_20_1_Content_First"> Protecciones contra sobretensión, sobrecorriente y sobretemperatura y limitaciones de potencia.</text:p>
        </text:list-item>
        <text:list-item>
          <text:p text:style-name="List_20_1_Content"> Cuando el valor de OCP sea mayor que el valor de V-SET o I-SET, la salida se pondrá a cero automáticamente.</text:p>
        </text:list-item>
        <text:list-item>
          <text:p text:style-name="List_20_1_Content"> Protecciones contra sobretemperatura: temperatura del sistema &gt; 90 °C.</text:p>
        </text:list-item>
        <text:list-item>
          <text:p text:style-name="List_20_1_Content"> Encendido del ventilador de refrigeración cuando <text:span text:style-name="Source_20_Text">V salida &gt; 40 V</text:span> ó <text:span text:style-name="Source_20_Text">I salida &gt; 4 A</text:span> ó <text:span text:style-name="Source_20_Text">Temperatura del sistema &gt; 45 ºC</text:span>.</text:p>
        </text:list-item>
        <text:list-item>
          <text:p text:style-name="List_20_1_Content_Last"> Apagado del ventilador de refrigeración cuando <text:span text:style-name="Source_20_Text">V salida &lt; 40 V</text:span> y <text:span text:style-name="Source_20_Text">I salida &lt; 3,9 A</text:span> y <text:span text:style-name="Source_20_Text">Temperatura del sistema &lt; 45 ºC</text:span>.</text:p>
        </text:list-item>
      </text:list>
      <text:p text:style-name="Text_20_body"><text:line-break/>
<text:span text:style-name="Strong_20_Emphasis">Actualización de Firmware</text:span></text:p>
      <text:list text:style-name="List_20_1" text:continue-numbering="false">
        <text:list-item>
          <text:p text:style-name="List_20_1_Content_First"> Admite actualizaciones de firmware para garantizar que el producto se actualice y optimice constantemente para obtener nuevas funciones y mejorar la utilidad del producto.</text:p>
        </text:list-item>
        <text:list-item>
          <text:p text:style-name="List_20_1_Content_Last"> El firmware se puede actualizar en modo normal, si no funciona normalmente, debe ingresar al modo de arranque para actualizar el firmware.</text:p>
        </text:list-item>
      </text:list>
      <text:p text:style-name="Text_20_body"><text:line-break/>
<text:span text:style-name="Strong_20_Emphasis">Otras especificaciones</text:span></text:p>
      <text:list text:style-name="List_20_1" text:continue-numbering="false">
        <text:list-item>
          <text:p text:style-name="List_20_1_Content_First"> Ajuste de voltaje de salida y resolución de lectura: 0,01 V.</text:p>
        </text:list-item>
        <text:list-item>
          <text:p text:style-name="List_20_1_Content"> Configuración de corriente de salida y resolución de lectura: 0.001 A.</text:p>
        </text:list-item>
        <text:list-item>
          <text:p text:style-name="List_20_1_Content"> Ajuste de voltaje de salida y precisión de lectura: ±(0.3% + 3 palabras).</text:p>
        </text:list-item>
        <text:list-item>
          <text:p text:style-name="List_20_1_Content"> Ajuste de corriente de salida y precisión de lectura: ± (0.5% + 5 palabras).</text:p>
        </text:list-item>
        <text:list-item>
          <text:p text:style-name="List_20_1_Content"> Rizado de salida típico: 100 mVpp.</text:p>
        </text:list-item>
        <text:list-item>
          <text:p text:style-name="List_20_1_Content"> Tiempo de respuesta del modo de voltaje constante: 2 ms (carga 0.1 A - 5 A).</text:p>
        </text:list-item>
        <text:list-item>
          <text:p text:style-name="List_20_1_Content"> Tasa de ajuste de carga en modo de voltaje constante: ±(0.1% + 2 palabras).</text:p>
        </text:list-item>
        <text:list-item>
          <text:p text:style-name="List_20_1_Content"> Tasa de ajuste de carga en modo de corriente constante: ±(0.1% + 3 palabras).</text:p>
        </text:list-item>
        <text:list-item>
          <text:p text:style-name="List_20_1_Content"> Rangos de grabación de capacidad: 0-9999.99 Ah.</text:p>
        </text:list-item>
        <text:list-item>
          <text:p text:style-name="List_20_1_Content"> Rangos de registro de energía: 0-9999,99 Wh.</text:p>
        </text:list-item>
        <text:list-item>
          <text:p text:style-name="List_20_1_Content"> Error estadístico de capacidad y energía: ± 2%.</text:p>
        </text:list-item>
        <text:list-item>
          <text:p text:style-name="List_20_1_Content_Last"> Temperatura de funcionamiento: -10 °C - 40 °C.</text:p>
        </text:list-item>
      </text:list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51:58</meta:creation-date>
    <dc:creator>Generated</dc:creator>
    <dc:date>2026-07-21T13::51:58</dc:date>
    <dc:language>en-US</dc:language>
    <meta:editing-cycles>1</meta:editing-cycles>
    <meta:editing-duration>PT0S</meta:editing-duration>
    <dc:title>doc:tec:lab:fa:rk6006c:pmt:inicio</dc:title>
  </office:meta>
</office:document-meta>
</file>