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iltro:inicio"/><text:bookmark-start text:name="__RefHeading___lab_filtros_1"/><text:bookmark-start text:name="lab_filtros"/>[LAB] Filtros<text:bookmark-end text:name="__RefHeading___lab_filtros_1"/><text:bookmark-end text:name="lab_filtros"/></text:h>
      <text:list text:style-name="List_20_1" text:continue-numbering="false">
        <text:list-item>
          <text:p text:style-name="List_20_1_Content_First"> <text:span text:style-name="Strong_20_Emphasis">Filtros EMI</text:span></text:p>
          <text:list text:style-name="List_20_1">
            <text:list-item>
              <text:p text:style-name="List_20_1_Content">  <text:a xlink:type="simple" xlink:href="https://euloxio.myds.me/dokuwiki/doku.php/doc:tec:lab:filtro:emi_ac:inicio" text:style-name="Internet_20_link" text:visited-style-name="Visited_20_Internet_20_Link">Filtro EMI AC de 4 etapas</text:a></text:p>
            </text:list-item>
            <text:list-item>
              <text:p text:style-name="List_20_1_Content">  <text:a xlink:type="simple" xlink:href="https://euloxio.myds.me/dokuwiki/doku.php/doc:tec:lab:filtro:emi_ac_20:inicio" text:style-name="Internet_20_link" text:visited-style-name="Visited_20_Internet_20_Link">Filtro EMI AC con bloqueo RFI</text:a></text:p>
            </text:list-item>
            <text:list-item>
              <text:p text:style-name="List_20_1_Content">  <text:a xlink:type="simple" xlink:href="https://euloxio.myds.me/dokuwiki/doku.php/doc:tec:lab:filtro:emi_dc:inicio" text:style-name="Internet_20_link" text:visited-style-name="Visited_20_Internet_20_Link">Filtro EMI DC de 3 etapas</text:a></text:p>
            </text:list-item>
            <text:list-item>
              <text:p text:style-name="List_20_1_Content_Last">  <text:a xlink:type="simple" xlink:href="https://euloxio.myds.me/dokuwiki/doku.php/doc:tec:lab:filtro:emi_iec:inicio" text:style-name="Internet_20_link" text:visited-style-name="Visited_20_Internet_20_Link">Filtro EMI en enchufe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oc:tec:lab:filtro:hlp:inicio" text:style-name="Internet_20_link" text:visited-style-name="Visited_20_Internet_20_Link">Artículos vari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1::43:55</meta:creation-date>
    <dc:creator>Generated</dc:creator>
    <dc:date>2026-08-03T11::43:55</dc:date>
    <dc:language>en-US</dc:language>
    <meta:editing-cycles>1</meta:editing-cycles>
    <meta:editing-duration>PT0S</meta:editing-duration>
    <dc:title>doc:tec:lab:filtro:inicio</dc:title>
  </office:meta>
</office:document-meta>
</file>