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lab_link:inicio"/><text:bookmark-start text:name="__RefHeading___laboratorio_enlaces_varios_1"/><text:bookmark-start text:name="laboratorio_enlaces_varios"/>[Laboratorio] Enlaces varios<text:bookmark-end text:name="__RefHeading___laboratorio_enlaces_varios_1"/><text:bookmark-end text:name="laboratorio_enlaces_varios"/></text:h>
      <text:p text:style-name="Text_20_body"><text:span text:style-name="Strong_20_Emphasis">Videos</text:span></text:p>
      <text:list text:style-name="List_20_1" text:continue-numbering="false">
        <text:list-item>
          <text:p text:style-name="List_20_1_Content_First"> <text:a xlink:type="simple" xlink:href="https://youtu.be/CiBXN82vzNQ" text:style-name="Internet_20_link" text:visited-style-name="Visited_20_Internet_20_Link">How a Surge Protector Works (Metal Oxide Varistor)</text:a></text:p>
        </text:list-item>
        <text:list-item>
          <text:p text:style-name="List_20_1_Content"> <text:a xlink:type="simple" xlink:href="https://youtu.be/yFcDAbcQIKE" text:style-name="Internet_20_link" text:visited-style-name="Visited_20_Internet_20_Link">The nanoflowcell principle</text:a></text:p>
        </text:list-item>
        <text:list-item>
          <text:p text:style-name="List_20_1_Content_Last"> <text:a xlink:type="simple" xlink:href="https://youtu.be/TnhNXWrDu00" text:style-name="Internet_20_link" text:visited-style-name="Visited_20_Internet_20_Link">Cómo Hacer un LED Giga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4:29</meta:creation-date>
    <dc:creator>Generated</dc:creator>
    <dc:date>2026-06-07T04::44:29</dc:date>
    <dc:language>en-US</dc:language>
    <meta:editing-cycles>1</meta:editing-cycles>
    <meta:editing-duration>PT0S</meta:editing-duration>
    <dc:title>doc:tec:lab:lab_link:inicio</dc:title>
  </office:meta>
</office:document-meta>
</file>