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lab_z:inicio"/><text:bookmark-start text:name="__RefHeading___lab_adaptacion_de_impedancias_1"/><text:bookmark-start text:name="lab_adaptacion_de_impedancias"/>[LAB] Adaptación de impedancias<text:bookmark-end text:name="__RefHeading___lab_adaptacion_de_impedancias_1"/><text:bookmark-end text:name="lab_adaptacion_de_impedancias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7yqg_zDei6c" text:style-name="Internet_20_link" text:visited-style-name="Visited_20_Internet_20_Link">Adaptación de impedancias</text:a></text:p>
      <text:p text:style-name="Text_20_body"><text:line-break/></text:p>
      <text:p text:style-name="Text_20_body">2<text:a xlink:type="simple" xlink:href="https://youtu.be/_9ACKgoWUMw" text:style-name="Internet_20_link" text:visited-style-name="Visited_20_Internet_20_Link">Acoplo de impedancias</text:a></text:p>
      <text:p text:style-name="Text_20_body"><text:line-break/></text:p>
      <text:p text:style-name="Text_20_body">3<text:a xlink:type="simple" xlink:href="https://youtu.be/G0PoWY7YJR4" text:style-name="Internet_20_link" text:visited-style-name="Visited_20_Internet_20_Link">Impedancia y distorsión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49:55</meta:creation-date>
    <dc:creator>Generated</dc:creator>
    <dc:date>2026-06-07T03::49:55</dc:date>
    <dc:language>en-US</dc:language>
    <meta:editing-cycles>1</meta:editing-cycles>
    <meta:editing-duration>PT0S</meta:editing-duration>
    <dc:title>doc:tec:lab:lab_z:inicio</dc:title>
  </office:meta>
</office:document-meta>
</file>