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cb:pcb_intro:inicio"/><text:bookmark-start text:name="__RefHeading___lab_pcbrecomendaciones_1"/><text:bookmark-start text:name="lab_pcbrecomendaciones"/>[LAB] PCB: Recomendaciones<text:bookmark-end text:name="__RefHeading___lab_pcbrecomendaciones_1"/><text:bookmark-end text:name="lab_pcbrecomendacion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euloxio.myds.me/dokuwiki/doku.php/doc:tec:lab:pcb:pcb_intro:tema5-normasbasicasyrecomendacionesendisenopcb24-25.pdf" text:style-name="Internet_20_link" text:visited-style-name="Visited_20_Internet_20_Link">Normas básicas y recomendaciones en el diseño de PCBs (2024)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45:33</meta:creation-date>
    <dc:creator>Generated</dc:creator>
    <dc:date>2026-06-29T06::45:33</dc:date>
    <dc:language>en-US</dc:language>
    <meta:editing-cycles>1</meta:editing-cycles>
    <meta:editing-duration>PT0S</meta:editing-duration>
    <dc:title>doc:tec:lab:pcb:pcb_intro:inicio</dc:title>
  </office:meta>
</office:document-meta>
</file>