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zt706s_f:inicio"/><text:bookmark-start text:name="__RefHeading___osciloscopio_zoyi_zt-706s_1"/><text:bookmark-start text:name="osciloscopio_zoyi_zt-706s"/>[Osciloscopio] ZOYI ZT-706S<text:bookmark-end text:name="__RefHeading___osciloscopio_zoyi_zt-706s_1"/><text:bookmark-end text:name="osciloscopio_zoyi_zt-706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8::28:17</meta:creation-date>
    <dc:creator>Generated</dc:creator>
    <dc:date>2026-07-21T08::28:17</dc:date>
    <dc:language>en-US</dc:language>
    <meta:editing-cycles>1</meta:editing-cycles>
    <meta:editing-duration>PT0S</meta:editing-duration>
    <dc:title>doc:tec:lab:scope:zt706s_f:inicio</dc:title>
  </office:meta>
</office:document-meta>
</file>