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tester:lab_ztdq02:inicio"/><text:bookmark-start text:name="__RefHeading___tester_zoyi_zt-dq02_lcr_1"/><text:bookmark-start text:name="tester_zoyi_zt-dq02_lcr"/>Tester Zoyi ZT-DQ02 LCR<text:bookmark-end text:name="__RefHeading___tester_zoyi_zt-dq02_lcr_1"/><text:bookmark-end text:name="tester_zoyi_zt-dq02_lc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6::49:32</meta:creation-date>
    <dc:creator>Generated</dc:creator>
    <dc:date>2026-07-19T06::49:32</dc:date>
    <dc:language>en-US</dc:language>
    <meta:editing-cycles>1</meta:editing-cycles>
    <meta:editing-duration>PT0S</meta:editing-duration>
    <dc:title>doc:tec:lab:tester:lab_ztdq02:inicio</dc:title>
  </office:meta>
</office:document-meta>
</file>