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linux:inicio"/><text:bookmark-start text:name="__RefHeading___redes_configuracion_en_linux_1"/><text:bookmark-start text:name="redes_configuracion_en_linux"/>[Redes] Configuración en Linux<text:bookmark-end text:name="__RefHeading___redes_configuracion_en_linux_1"/><text:bookmark-end text:name="redes_configuracion_en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l contenido de esta página está obsoleto. Buscar nueva información.</text:p></table:table-cell></table:table-row></table:table></draw:text-box></draw:frame>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juncotic.com/eth0-enp0s3-nombres-interfaces-red-linux/" text:style-name="Internet_20_link" text:visited-style-name="Visited_20_Internet_20_Link">eth0 o enp0s3? Nombres de interfaces de red en Linux</text:a></text:p>
        </text:list-item>
        <text:list-item>
          <text:p text:style-name="List_20_1_Content"> <text:a xlink:type="simple" xlink:href="https://geekland.eu/cambiar-nombre-interfaz-de-red-linux/" text:style-name="Internet_20_link" text:visited-style-name="Visited_20_Internet_20_Link">Como cambiar el nombre de la interfaz de Red en Linux</text:a></text:p>
        </text:list-item>
        <text:list-item>
          <text:p text:style-name="List_20_1_Content_Last"> <text:a xlink:type="simple" xlink:href="https://blog.ragasys.es/configuracion-interfaces-de-red-en-debian-9-stretch" text:style-name="Internet_20_link" text:visited-style-name="Visited_20_Internet_20_Link">Configuración Interfaces de red en Debian 9 Stretch</text:a></text:p>
        </text:list-item>
      </text:list>
      <text:p text:style-name="Text_20_body">Con el comando <text:a xlink:type="simple" xlink:href="https://euloxio.myds.me/dokuwiki/doku.php/doc:tec:net:cmd:ifconfig:inicio" text:style-name="Internet_20_link" text:visited-style-name="Visited_20_Internet_20_Link">ifconfig</text:a> podemos saber el nombre de los interfaces de red del equipo, así como su configuración IP, dirección física MAC, etc.</text:p>
      <text:p text:style-name="Text_20_body">En esta página damos instrucciones a realizar en Linux <text:span text:style-name="Strong_20_Emphasis">Debian</text:span>.</text:p>
      <text:h text:style-name="Heading_20_2" text:outline-level="2"><text:bookmark-start text:name="__RefHeading___configuracion_dinamica_y_estatica_2"/><text:bookmark-start text:name="configuracion_dinamica_y_estatica"/>Configuración dinámica y estática<text:bookmark-end text:name="__RefHeading___configuracion_dinamica_y_estatica_2"/><text:bookmark-end text:name="configuracion_dinamica_y_estatica"/></text:h>
      <text:p text:style-name="Text_20_body">La configuración de los interfaces de red se encuentra especificada en el archivo <text:span text:style-name="Source_20_Text">/etc/network/interfaces</text:span>.</text:p>
      <text:p text:style-name="Text_20_body"><draw:frame draw:style-name="media" draw:name="1" text:anchor-type="as-char" draw:z-index="1" svg:width="0.52916666666667cm" svg:height="0.50270833333333cm"><draw:image xlink:href="Pictures/2d5eacaadf657aaea8ef001cec60ff9f.png" xlink:type="simple" xlink:show="embed" xlink:actuate="onLoad"/></draw:frame> <text:span text:style-name="Strong_20_Emphasis">Ejemplos</text:span></text:p>
      <text:list text:style-name="Numbering_20_1" text:continue-numbering="false">
        <text:list-item>
          <text:p text:style-name="Numbering_20_1_Content_First"> Configuración dinámica: </text:p>
    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np4s0<text:line-break/>iface enp4s0 inet dhcp<text:line-break/><text:line-break/># La segunda tarjeta de red<text:line-break/>allow-hotplug enp3s0<text:line-break/>iface enp3s0 inet dhcp</text:p>
          <text:list text:style-name="List_20_1">
            <text:list-item>
              <text:p text:style-name="List_20_1_Content"> Donde la línea <text:span text:style-name="Source_20_Text">iface enp3s0 inet dhcp</text:span> asigna una IP dinámica a la tarjeta de red.</text:p>
            </text:list-item>
          </text:list>
        </text:list-item>
        <text:list-item>
          <text:p text:style-name="Numbering_20_1_Content"> Si quisiéramos asignarle una dirección IP estática editaríamos dicho archivo. A continuación un ejemplo:</text:p>
    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np4s0<text:line-break/>iface enp4s0 inet dhcp<text:line-break/><text:line-break/># La segunda tarjeta de red<text:line-break/>allow-hotplug enp3s0<text:line-break/>iface enp3s0 inet static<text:line-break/> address 192.168.1.40<text:line-break/> netmask 255.255.255.0<text:line-break/> network 192.168.1.0<text:line-break/> broadcast 192.168.1.255<text:line-break/> gateway 192.168.1.1</text:p>
          <text:p text:style-name="Text_20_body"> Donde la línea <text:span text:style-name="Source_20_Text">iface enp3s0 inet static</text:span> asigna una IP estática a la tarjeta de red con los siguientes parámetros:</text:p>
          <text:list text:style-name="List_20_1">
            <text:list-item>
              <text:p text:style-name="List_20_1_Content"> <text:span text:style-name="Source_20_Text">address 192.168.1.40</text:span> → <text:span text:style-name="Plugin_Keyboard___keyboard_keypress">Dirección IP</text:span></text:p>
            </text:list-item>
            <text:list-item>
              <text:p text:style-name="List_20_1_Content"> <text:span text:style-name="Source_20_Text">netmask 255.255.255.0</text:span> → <text:span text:style-name="Plugin_Keyboard___keyboard_keypress">Máscara de subred</text:span></text:p>
            </text:list-item>
            <text:list-item>
              <text:p text:style-name="List_20_1_Content"> <text:span text:style-name="Source_20_Text">network 192.168.1.0</text:span> → <text:span text:style-name="Plugin_Keyboard___keyboard_keypress">Dirección de red</text:span></text:p>
            </text:list-item>
            <text:list-item>
              <text:p text:style-name="List_20_1_Content"> <text:span text:style-name="Source_20_Text">broadcast 192.168.1.255</text:span> → <text:span text:style-name="Plugin_Keyboard___keyboard_keypress">Dirección de Broadcast</text:span></text:p>
            </text:list-item>
            <text:list-item>
              <text:p text:style-name="List_20_1_Content_Last"> <text:span text:style-name="Source_20_Text">gateway 192.168.1.1</text:span> → <text:span text:style-name="Plugin_Keyboard___keyboard_keypress">Puerta de enlace</text:span></text:p>
            </text:list-item>
          </text:list>
        </text:list-item>
      </text:list>
      <text:h text:style-name="Heading_20_2" text:outline-level="2"><text:bookmark-start text:name="__RefHeading___reiniciar_el_servicio_de_red_3"/><text:bookmark-start text:name="reiniciar_el_servicio_de_red"/>Reiniciar el servicio de red<text:bookmark-end text:name="__RefHeading___reiniciar_el_servicio_de_red_3"/><text:bookmark-end text:name="reiniciar_el_servicio_de_red"/></text:h>
      <text:list text:style-name="List_20_1" text:continue-numbering="false">
        <text:list-item>
          <text:p text:style-name="List_20_1_Content_First"> Una vez realizado algún cambio en el fichero <text:span text:style-name="Source_20_Text">/etc/network/interfaces</text:span>, para que el sistema pueda aplicar los cambios debemos reiniciar el servicio de red, por ejemplo ejecutando:</text:p>
          <text:p text:style-name="Preformatted_20_Text"># /etc/init.d/networking restart </text:p>
          <text:p text:style-name="Text_20_body"> sin que haga falta reiniciar el equipo.</text:p>
        </text:list-item>
        <text:list-item>
          <text:p text:style-name="List_20_1_Content"> También podría hacerse con:</text:p>
          <text:list text:style-name="Numbering_20_1">
            <text:list-item>
              <text:p text:style-name="Numbering_20_1_Content"> Parar el servicio de red: </text:p>
              <text:p text:style-name="Preformatted_20_Text"># systemctl stop networking.service</text:p>
            </text:list-item>
            <text:list-item>
              <text:p text:style-name="Numbering_20_1_Content"> Iniciar el servicio de red: </text:p>
              <text:p text:style-name="Preformatted_20_Text"># systemctl start networking.service</text:p>
            </text:list-item>
          </text:list>
        </text:list-item>
        <text:list-item>
          <text:p text:style-name="List_20_1_Content"> O bien: </text:p>
          <text:p text:style-name="Preformatted_20_Text"># systemctl restart networking.service</text:p>
        </text:list-item>
      </text:list>
      <text:h text:style-name="Heading_20_2" text:outline-level="2"><text:bookmark-start text:name="__RefHeading___detener_iniciar_un_interfaz_de_red_4"/><text:bookmark-start text:name="detener_iniciar_un_interfaz_de_red"/>Detener/iniciar un interfaz de red<text:bookmark-end text:name="__RefHeading___detener_iniciar_un_interfaz_de_red_4"/><text:bookmark-end text:name="detener_iniciar_un_interfaz_de_red"/></text:h>
      <text:list text:style-name="List_20_1" text:continue-numbering="false">
        <text:list-item>
          <text:p text:style-name="List_20_1_Content_First"> Detener la interfaz de red <text:span text:style-name="Source_20_Text">eth0</text:span>: </text:p>
          <text:p text:style-name="Preformatted_20_Text"># ifconfig eth0 down </text:p>
        </text:list-item>
      </text:list>
      <text:list text:style-name="List_20_1" text:continue-numbering="false">
        <text:list-item>
          <text:p text:style-name="List_20_1_Content_First"> Iniciar la interfaz de red <text:span text:style-name="Source_20_Text">eth0</text:span>: </text:p>
          <text:p text:style-name="Preformatted_20_Text"># ifconfig eth0 up </text:p>
        </text:list-item>
      </text:list>
      <text:h text:style-name="Heading_20_2" text:outline-level="2"><text:bookmark-start text:name="__RefHeading___cambiar_el_nombre_de_nuestra_interfaz_de_red_de_forma_provisional_5"/><text:bookmark-start text:name="cambiar_el_nombre_de_nuestra_interfaz_de_red_de_forma_provisional"/>Cambiar el nombre de nuestra interfaz de red de forma provisional<text:bookmark-end text:name="__RefHeading___cambiar_el_nombre_de_nuestra_interfaz_de_red_de_forma_provisional_5"/><text:bookmark-end text:name="cambiar_el_nombre_de_nuestra_interfaz_de_red_de_forma_provisional"/></text:h>
      <text:p text:style-name="Text_20_body">Supongamos que en nuestro caso tenemos una interfaz de red con nombre <text:span text:style-name="Source_20_Text">enp4s0</text:span> y la queremos renombrar a <text:span text:style-name="Source_20_Text">eth0</text:span>. Para ello abrimos una terminal como root y seguimos las siguientes instrucciones:</text:p>
      <text:list text:style-name="Numbering_20_1" text:continue-numbering="false">
        <text:list-item>
          <text:p text:style-name="Numbering_20_1_Content_First"> <text:span text:style-name="Strong_20_Emphasis">Apagamos nuestra interfaz</text:span> de red ejecutando el siguiente comando en la terminal: </text:p>
          <text:p text:style-name="Preformatted_20_Text"># ifconfig enp4s0 down</text:p>
        </text:list-item>
        <text:list-item>
          <text:p text:style-name="Numbering_20_1_Content"> Seguidamente <text:span text:style-name="Strong_20_Emphasis">cambiamos el nombre de la interfaz</text:span> de <text:span text:style-name="Source_20_Text">enp4s0</text:span> a <text:span text:style-name="Source_20_Text">eth0</text:span> ejecutando el siguiente comando en la terminal: </text:p>
          <text:p text:style-name="Preformatted_20_Text"># ip link set enp4s0 name eth0</text:p>
        </text:list-item>
        <text:list-item>
          <text:p text:style-name="Numbering_20_1_Content"> Podemos comprobar ejecutando <text:span text:style-name="Source_20_Text">ifconfig</text:span> que ya se ha cambiado su nombre. Finalmente <text:span text:style-name="Strong_20_Emphasis">activamos la nueva interfaz de red</text:span> <text:span text:style-name="Source_20_Text">eth0</text:span> ejecutando el siguiente comando: </text:p>
          <text:p text:style-name="Preformatted_20_Text"># ifconfig eth0 up</text:p>
        </text:list-item>
      </text:list>
      <text:p text:style-name="Text_20_body">De este forma podemos cambiar el nombre de nuestra interfaz de red de forma provisional. La próxima vez que reiniciemos el ordenador se perderán los cambios y nuestra interfaz de red volverá a ser <text:span text:style-name="Source_20_Text">enp4s0</text:span>.</text:p>
      <text:h text:style-name="Heading_20_2" text:outline-level="2"><text:bookmark-start text:name="__RefHeading___cambiar_el_nombre_de_nuestra_interfaz_de_red_de_forma_permanente_6"/><text:bookmark-start text:name="cambiar_el_nombre_de_nuestra_interfaz_de_red_de_forma_permanente"/>Cambiar el nombre de nuestra interfaz de red de forma permanente<text:bookmark-end text:name="__RefHeading___cambiar_el_nombre_de_nuestra_interfaz_de_red_de_forma_permanente_6"/><text:bookmark-end text:name="cambiar_el_nombre_de_nuestra_interfaz_de_red_de_forma_permanente"/></text:h>
      <text:p text:style-name="Text_20_body">Supongamos que queremos hacer el cambio del nombre de interface del apartado anterior pero que los cambios sean permanentes. Una manera de conseguirlo es siguiendo los pasos que se especifican a continuación.</text:p>
      <text:list text:style-name="Numbering_20_1" text:continue-numbering="false">
        <text:list-item>
          <text:p text:style-name="Numbering_20_1_Content_First"> Primero debemos anotar la dirección MAC de nuestra tarjeta de red. Con el comando <text:span text:style-name="Source_20_Text">ifconfig</text:span> podemos averiguarlo. Imaginemos que vale <text:span text:style-name="Source_20_Text">00:11:22:33:44:55</text:span>.</text:p>
        </text:list-item>
        <text:list-item>
          <text:p text:style-name="Numbering_20_1_Content"> Ahora crearemos o editaremos el fichero <text:span text:style-name="Source_20_Text">/etc/udev/rules.d/10-network.rules</text:span> ejecutando el siguiente comando en la terminal: </text:p>
          <text:p text:style-name="Preformatted_20_Text"># nano /etc/udev/rules.d/10-network.rules</text:p>
        </text:list-item>
        <text:list-item>
          <text:p text:style-name="Numbering_20_1_Content"> Una vez se abra el editor de textos nano añadiremos un texto del siguiente tipo: </text:p>
          <text:p text:style-name="Preformatted_20_Text">SUBSYSTEM=="net", ACTION=="add", ATTR{address}=="Mac_address_interfaz_1", NAME="nombre_de_la_interfaz"</text:p>
          <text:p text:style-name="Text_20_body"> dejándolo de la siguiente manera en nuestro caso </text:p>
          <text:p text:style-name="Preformatted_20_Text">SUBSYSTEM=="net", ACTION=="add", ATTR{address}=="00:11:22:33:44:55", NAME="eth0"</text:p>
        </text:list-item>
        <text:list-item>
          <text:p text:style-name="Numbering_20_1_Content"> Revisar la configuración del fichero <text:span text:style-name="Source_20_Text">/etc/network/interfaces</text:span>, sustituyendo el nombre antiguo por el nuevo. Una vez realizadas las modificaciones tan solo hay que guardar los cambios y cerrar el fichero. Puede darse el caso que existan otros servicios o programas que en sus archivos de configuración figuren los nombres de las antiguas interfaces de red. En este caso deberemos repetir la operación realizada en este apartado.</text:p>
        </text:list-item>
        <text:list-item>
          <text:p text:style-name="Numbering_20_1_Content_Last"> Guardamos los cambios, salimos y reiniciam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57:20</meta:creation-date>
    <dc:creator>Generated</dc:creator>
    <dc:date>2026-07-28T22::57:20</dc:date>
    <dc:language>en-US</dc:language>
    <meta:editing-cycles>1</meta:editing-cycles>
    <meta:editing-duration>PT0S</meta:editing-duration>
    <dc:title>doc:tec:net:cfg:linux:inicio</dc:title>
  </office:meta>
</office:document-meta>
</file>