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ubuntu:inicio"/><text:bookmark-start text:name="__RefHeading___redes_configuracion_en_ubuntu_1"/><text:bookmark-start text:name="redes_configuracion_en_ubuntu"/>[Redes] Configuración en Ubuntu<text:bookmark-end text:name="__RefHeading___redes_configuracion_en_ubuntu_1"/><text:bookmark-end text:name="redes_configuracion_en_ubuntu"/></text:h>
      <text:h text:style-name="Heading_20_2" text:outline-level="2"><text:bookmark-start text:name="__RefHeading___configuracion_de_red_en_ubuntu_20.04_2"/><text:bookmark-start text:name="configuracion_de_red_en_ubuntu_20.04"/>Configuración de red en Ubuntu 20.04<text:bookmark-end text:name="__RefHeading___configuracion_de_red_en_ubuntu_20.04_2"/><text:bookmark-end text:name="configuracion_de_red_en_ubuntu_20.04"/></text:h>
      <text:list text:style-name="List_20_1" text:continue-numbering="false">
        <text:list-item>
          <text:p text:style-name="List_20_1_Content_First"> <text:a xlink:type="simple" xlink:href="http://somebooks.es/configurar-la-red-ubuntu-modificando-archivo-configuracion/" text:style-name="Internet_20_link" text:visited-style-name="Visited_20_Internet_20_Link">Configurar la red en Ubuntu modificando el archivo de configuración</text:a> (Ya no funciona en Ubuntu, artículo atrasado)</text:p>
        </text:list-item>
        <text:list-item>
          <text:p text:style-name="List_20_1_Content"> <text:a xlink:type="simple" xlink:href="https://euloxio.myds.me/dokuwiki/doku.php/edu:all:net:n2:cfg_linux_netplan:inicio" text:style-name="Internet_20_link" text:visited-style-name="Visited_20_Internet_20_Link">Configuración en Linux usando Netplan</text:a></text:p>
        </text:list-item>
        <text:list-item>
          <text:p text:style-name="List_20_1_Content"> <text:a xlink:type="simple" xlink:href="https://www.zonasystem.com/2018/05/nmap-dhcp-discover-conocer-servidores-dhcp.html#:~:text=Con%20ipconfig%20%2Fall%20se%20puede,la%20concesi%C3%B3n%20de%20direcci%C3%B3n%20IP." text:style-name="Internet_20_link" text:visited-style-name="Visited_20_Internet_20_Link">Nmap DHCP Discover: Descubrimiento de servidores DHCP de una red</text:a></text:p>
          <text:list text:style-name="List_20_1">
            <text:list-item>
              <text:p text:style-name="List_20_1_Content"> Primero ejecutamos </text:p>
              <text:p text:style-name="Preformatted_20_Text"><text:line-break/>sudo dhclient<text:line-break/></text:p>
            </text:list-item>
            <text:list-item>
              <text:p text:style-name="List_20_1_Content"> Luego con </text:p>
              <text:p text:style-name="Preformatted_20_Text"><text:line-break/>ls -l /var/lib/dhcp/<text:line-break/></text:p>
              <text:p text:style-name="Text_20_body"> observamos los ficheros de cesiones de los servidores DHCP, por ejemplo: </text:p>
              <text:p text:style-name="Preformatted_20_Text"><text:line-break/>-rw-r--r-- 1 root root 1111 may<text:s text:c="2"/>6 11:58 dhclient.eno1.leases<text:line-break/>-rw-r--r-- 1 root root<text:s text:c="4"/>0 may<text:s text:c="2"/>6 11:58 dhclient.eth0.leases<text:line-break/>-rw-r--r-- 1 root root 1056 may<text:s text:c="2"/>6 12:51 dhclient.leases<text:line-break/></text:p>
              <text:p text:style-name="Text_20_body"> y luego podemos visualizar el del adaptador que nos interese, por ejemplo el de <text:span text:style-name="Source_20_Text">eno1</text:span>: </text:p>
              <text:p text:style-name="Preformatted_20_Text"><text:line-break/>cat /var/lib/dhcp/dhclient.eno1.leases<text:line-break/></text:p>
              <text:p text:style-name="Text_20_body"> o mejor </text:p>
              <text:p text:style-name="Preformatted_20_Text"><text:line-break/>grep dhcp-server-identifier /var/lib/dhcp/dhclient.eno1.leases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3::20:52</meta:creation-date>
    <dc:creator>Generated</dc:creator>
    <dc:date>2026-07-29T03::20:52</dc:date>
    <dc:language>en-US</dc:language>
    <meta:editing-cycles>1</meta:editing-cycles>
    <meta:editing-duration>PT0S</meta:editing-duration>
    <dc:title>doc:tec:net:cfg:ubuntu:inicio</dc:title>
  </office:meta>
</office:document-meta>
</file>