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luster:inicio"/><text:bookmark-start text:name="__RefHeading___redes_clusters_1"/><text:bookmark-start text:name="redes_clusters"/>[Redes] Clusters<text:bookmark-end text:name="__RefHeading___redes_clusters_1"/><text:bookmark-end text:name="redes_clusters"/></text:h>
      <text:list text:style-name="List_20_1" text:continue-numbering="false">
        <text:list-item>
          <text:p text:style-name="LastListParagraph_List_20_1_Content_First"> Un clúster es un grupo de múltiples ordenadores conectados mediante una red que trabajan coordinadamente.</text:p>
        </text:list-item>
      </text:list>
      <text:p text:style-name="Text_20_body"><text:line-break/></text:p>
      <text:h text:style-name="Heading_20_2" text:outline-level="2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astListParagraph_List_20_1_Content_First"> <text:span text:style-name="Strong_20_Emphasis">Nodo</text:span>. Cada una de las máquinas que componen el clúster. Pueden ser desde simples ordenadores personales a servidores dedicados conectados por una red. La regla general es que los nodos deben tener características similares como: arquitectura, componentes, sistema operativo, etc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istemas operativos</text:span>. Se utilizan sistemas operativos de tipo servidor con características de multiproceso y multiusuario, así como capacidad para abstracción de dispositivos y trabajo con interfaces IP virtuale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ddleware</text:span>. Es el software que actúa entre el sistema operativo y los servicios o aplicaciones finales. El middleware recibe los trabajos entrantes del clúster y los redistribuye de manera que el proceso se ejecute más rapido y el sistema no sufra sobrecargas en un servido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exión de red</text:span>. Los nodos del clúster se pueden conectar con una simple red Fast Ethernet o utilizar tecnologías de red más avanzadas como Gigabit Ethernet, Infiniband, SCI, etc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tocolos de comunicación</text:span>. Definen la intercomunicación entre los nodos del clúst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istema de almacenamiento</text:span>. El almacenamiento puede ir desde sistemas comunes de almacenamiento interno del servidor hasta redes de almacenamiento compartido como NAS o S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ervicios y aplicaciones</text:span>. Servicios y aplicaciones a ejecutar sobre el clúster.</text:p>
        </text:list-item>
      </text:list>
      <text:p text:style-name="Text_20_body"><text:line-break/></text:p>
      <text:h text:style-name="Heading_20_2" text:outline-level="2"><text:bookmark-start text:name="__RefHeading___tipos_de_clusters_3"/><text:bookmark-start text:name="tipos_de_clusters"/>Tipos de clusters<text:bookmark-end text:name="__RefHeading___tipos_de_clusters_3"/><text:bookmark-end text:name="tipos_de_clusters"/></text:h>
      <text:list text:style-name="List_20_1" text:continue-numbering="false">
        <text:list-item>
          <text:p text:style-name="List_20_1_Content_First"> <text:span text:style-name="Strong_20_Emphasis">Clúster de alta disponibilidad</text:span> (HA, High Availability)</text:p>
          <text:list text:style-name="List_20_1">
            <text:list-item>
              <text:p text:style-name="List_20_1_Content"> Tiene como propósito principal proporcionar la máxima disponibilidad de los servicios que ofrece.</text:p>
            </text:list-item>
            <text:list-item>
              <text:p text:style-name="List_20_1_Content"> Esto se consigue mediante software que monitoriza constantemente el clúster, detecta fallos y permite recuperarse frente a ellos.</text:p>
            </text:list-item>
            <text:list-item>
              <text:p text:style-name="List_20_1_Content_Last"> Si lo que se quiere es lograr que las MVs desplegadas en el clúster estén operativas la mayor parte del tiempo, este tipo de cluster es el más adecua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úster de alto rendimiento</text:span> (HP, High Performance)</text:p>
          <text:list text:style-name="List_20_1">
            <text:list-item>
              <text:p text:style-name="List_20_1_Content"> Se utiliza para ejecutar programas paralelizables que requieren una gran capacidad computacional.</text:p>
            </text:list-item>
            <text:list-item>
              <text:p text:style-name="List_20_1_Content_Last"> Se utilizan normalmente en la comunidad científica o industrias que tengan que resolver problemas complejos o simulacion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úster de balanceo de carga</text:span> (LB, Load Balancing)</text:p>
          <text:list text:style-name="List_20_1">
            <text:list-item>
              <text:p text:style-name="List_20_1_Content"> Este tipo de clúster permite distribuir las peticiones de servicio entrantes hacia un conjunto de equipos que las procesa.</text:p>
            </text:list-item>
            <text:list-item>
              <text:p text:style-name="List_20_1_Content_Last"> Se utiliza principalmente para servicios de red sin estado, como un servidor web o un servidor de correo electrónico, con altas cargas de trabajo y de tráfico de red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26:56</meta:creation-date>
    <dc:creator>Generated</dc:creator>
    <dc:date>2025-06-08T02::26:56</dc:date>
    <dc:language>en-US</dc:language>
    <meta:editing-cycles>1</meta:editing-cycles>
    <meta:editing-duration>PT0S</meta:editing-duration>
    <dc:title>doc:tec:net:cluster:inicio</dc:title>
  </office:meta>
</office:document-meta>
</file>