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cmd:ifconfig:inicio"/><text:bookmark-start text:name="__RefHeading___redes_comandosifconfig_ipconfig_ip_1"/><text:bookmark-start text:name="redes_comandosifconfig_ipconfig_ip"/>[Redes] Comandos: ifconfig/ipconfig/ip<text:bookmark-end text:name="__RefHeading___redes_comandosifconfig_ipconfig_ip_1"/><text:bookmark-end text:name="redes_comandosifconfig_ipconfig_ip"/></text:h>
      <text:list text:style-name="List_20_1" text:continue-numbering="false">
        <text:list-item>
          <text:p text:style-name="List_20_1_Content_First"> Son comandos de semejante factura, el <text:span text:style-name="Source_20_Text">ipconfig</text:span> es usado en sistemas operativos como Windows y el <text:span text:style-name="Source_20_Text">ifconfig</text:span> era usado en Linux pero se ha sustituído actualmente por <text:span text:style-name="Source_20_Text">ip</text:span>.</text:p>
        </text:list-item>
        <text:list-item>
          <text:p text:style-name="List_20_1_Content"> Estos comandos permiten visualizar las interfaces de red instaladas en el sistema y modificar estas.</text:p>
          <text:list text:style-name="List_20_1">
            <text:list-item>
              <text:p text:style-name="List_20_1_Content"> <text:span text:style-name="Strong_20_Emphasis">Ejemplo</text:span>. Muestra el nombre de los interfaces de red del equipo.</text:p>
              <text:p text:style-name="Preformatted_20_Text">ip a</text:p>
            </text:list-item>
          </text:list>
        </text:list-item>
        <text:list-item>
          <text:p text:style-name="List_20_1_Content_Last"> Otro de los cambios importantes en Debian es que ya no existen los nombres <text:span text:style-name="Source_20_Text">eth0</text:span>, <text:span text:style-name="Source_20_Text">eth1</text:span> <text:span text:style-name="Source_20_Text">ethX</text:span> en las interfaces de red Ethernet, sino que ahora el nombre es diferente: el propio sistema operativo renombra las interfaces.</text:p>
        </text:list-item>
      </text:list>
      <text:p text:style-name="Text_20_body"><text:line-break/></text:p>
      <text:h text:style-name="Heading_20_2" text:outline-level="2"><text:bookmark-start text:name="__RefHeading___linuxcomparacion_de_los_comandos_ip_e_ifconfig_2"/><text:bookmark-start text:name="linuxcomparacion_de_los_comandos_ip_e_ifconfig"/>Linux: Comparación de los comandos ip e ifconfig<text:bookmark-end text:name="__RefHeading___linuxcomparacion_de_los_comandos_ip_e_ifconfig_2"/><text:bookmark-end text:name="linuxcomparacion_de_los_comandos_ip_e_ifconfig"/></text:h>
      <text:p text:style-name="Text_20_body"><text:span text:style-name="Strong_20_Emphasis">Mostrar dispositivos de red y su configuración</text:span></text:p>
      <text:p text:style-name="Preformatted_20_Text">Con ifconfig:<text:line-break/><text:s text:c="2"/>ifconfig<text:line-break/><text:line-break/>Con ip:<text:line-break/><text:s text:c="2"/>ip addr show<text:line-break/><text:s text:c="2"/>ip link show</text:p>
      <text:p text:style-name="Text_20_body"><text:span text:style-name="Strong_20_Emphasis">Activar una interfaz de red</text:span></text:p>
      <text:p text:style-name="Preformatted_20_Text">Con ifconfig:<text:line-break/><text:s text:c="2"/>ifconfig eth0 up<text:line-break/><text:line-break/>Con ip:<text:line-break/><text:s text:c="2"/>ip link set eth0 up</text:p>
      <text:p text:style-name="Text_20_body"><text:span text:style-name="Strong_20_Emphasis">Desactivar una interfaz de red</text:span></text:p>
      <text:p text:style-name="Preformatted_20_Text">Con ifconfig:<text:line-break/><text:s text:c="2"/>ifconfig eth0 down<text:line-break/><text:line-break/>Con ip:<text:line-break/><text:s text:c="2"/>ip link set eth0 down</text:p>
      <text:p text:style-name="Text_20_body"><text:span text:style-name="Strong_20_Emphasis">Establecer una dirección IP a una interfaz</text:span></text:p>
      <text:p text:style-name="Preformatted_20_Text">Con ifconfig:<text:line-break/><text:s text:c="2"/>ifconfig eth0 192.168.1.1<text:line-break/><text:line-break/>Con ip:<text:line-break/><text:s text:c="2"/>ip address add 192.168.1.1 dev eth0</text:p>
      <text:p text:style-name="Text_20_body"><text:span text:style-name="Strong_20_Emphasis">Eliminar una dirección IP de una interfaz</text:span></text:p>
      <text:p text:style-name="Preformatted_20_Text">Con ifconfig: No podrá hacer esto.<text:line-break/><text:line-break/>Con ip:<text:line-break/><text:s text:c="2"/>ip address del 192.168.1.1 dev eth0</text:p>
      <text:p text:style-name="Text_20_body"><text:span text:style-name="Strong_20_Emphasis">Añadir una interfaz virtual</text:span></text:p>
      <text:p text:style-name="Preformatted_20_Text">Con ifconfig:<text:line-break/><text:s text:c="2"/>ifconfig eth0:1 10.0.0.1/8<text:line-break/><text:line-break/>Con ip:<text:line-break/><text:s text:c="2"/>ip addr add 10.0.0.1/8 dev eth0 label eth0:1</text:p>
      <text:p text:style-name="Text_20_body"><text:span text:style-name="Strong_20_Emphasis">Añadir una entrada en la tabla ARP</text:span></text:p>
      <text:p text:style-name="Preformatted_20_Text">Con arp:<text:line-break/><text:s text:c="2"/>arp -i eth0 -s 192.168.0.1 00:11:22:33:44:55<text:line-break/><text:line-break/>Con ip:<text:line-break/><text:s text:c="2"/>ip neigh add 192.168.0.1 lladdr 00:11:22:33:44:55 nud permanent dev eth0</text:p>
      <text:p text:style-name="Text_20_body"><text:span text:style-name="Strong_20_Emphasis">Desconectar un dispositivo ARP</text:span></text:p>
      <text:p text:style-name="Preformatted_20_Text">Con ifconfig:<text:line-break/><text:s text:c="2"/>ifconfig -arp eth0<text:line-break/><text:line-break/>Con ip:<text:line-break/><text:s text:c="2"/>ip link set dev eth0 arp off</text:p>
      <text:p text:style-name="Text_20_body"><text:line-break/></text:p>
      <text:h text:style-name="Heading_20_2" text:outline-level="2"><text:bookmark-start text:name="__RefHeading___enlaces_3"/><text:bookmark-start text:name="enlaces"/>Enlaces<text:bookmark-end text:name="__RefHeading___enlaces_3"/><text:bookmark-end text:name="enlaces"/></text:h>
      <text:list text:style-name="Numbering_20_1" text:continue-numbering="false">
        <text:list-item>
          <text:p text:style-name="LastListParagraph_Numbering_20_1_Content_First"> <text:a xlink:type="simple" xlink:href="https://www.redeszone.net/gnu-linux/como-usar-del-comando-ip-iproute2-suite-en-lugar-de-ifconfig-en-linux/" text:style-name="Internet_20_link" text:visited-style-name="Visited_20_Internet_20_Link">Cómo usar del comando IP (iproute2 suite) en lugar de ifconfig en Linux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3::57:07</meta:creation-date>
    <dc:creator>Generated</dc:creator>
    <dc:date>2026-07-29T03::57:07</dc:date>
    <dc:language>en-US</dc:language>
    <meta:editing-cycles>1</meta:editing-cycles>
    <meta:editing-duration>PT0S</meta:editing-duration>
    <dc:title>doc:tec:net:cmd:ifconfig:inicio</dc:title>
  </office:meta>
</office:document-meta>
</file>