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fib_trans:inicio"/><text:bookmark-start text:name="__RefHeading___fibra_transceptores_1"/><text:bookmark-start text:name="fibra_transceptores"/>[Fibra] Transceptores<text:bookmark-end text:name="__RefHeading___fibra_transceptores_1"/><text:bookmark-end text:name="fibra_transceptores"/></text:h>
      <text:h text:style-name="Heading_20_2" text:outline-level="2"><text:bookmark-start text:name="__RefHeading___glc-sx_2"/><text:bookmark-start text:name="glc-sx"/>GLC-SX<text:bookmark-end text:name="__RefHeading___glc-sx_2"/><text:bookmark-end text:name="glc-sx"/></text:h>
      <text:list text:style-name="List_20_1" text:continue-numbering="false">
        <text:list-item>
          <text:p text:style-name="List_20_1_Content_First"> Los <text:span text:style-name="Strong_20_Emphasis">GLC-SX-MMD</text:span> y <text:span text:style-name="Strong_20_Emphasis">GLC-SX-MM</text:span> son transceptores SFP 1000BASE-SX compatibles con Cisco para fibra multimodo.</text:p>
        </text:list-item>
        <text:list-item>
          <text:p text:style-name="List_20_1_Content"> Operan a una longitud de onda de 850 nm y admiten distancias de hasta 550 m con fibra multimodo de 50 μm.</text:p>
        </text:list-item>
        <text:list-item>
          <text:p text:style-name="List_20_1_Content"> La principal diferencia radica en que el GLC-SX-MMD incluye <text:span text:style-name="Strong_20_Emphasis">Monitoreo Óptico Digital (DOM)</text:span> para la monitorización en tiempo real de parámetros como la potencia óptica, la temperatura y el voltaje, mientras que el GLC-SX-MM carece de esta función.</text:p>
        </text:list-item>
        <text:list-item>
          <text:p text:style-name="List_20_1_Content_Last"> El GLC-SX-MMD es la versión actualizada del GLC-SX-MM, que está próximo a finalizar su vida útil.</text:p>
        </text:list-item>
      </text:list>
      <text:p text:style-name="Text_20_body">​
<text:span text:style-name="Strong_20_Emphasis">Compatibilidad y uso</text:span></text:p>
      <text:list text:style-name="List_20_1" text:continue-numbering="false">
        <text:list-item>
          <text:p text:style-name="List_20_1_Content_First"> Ambos módulos son intercambiables en la mayoría de los dispositivos Cisco compatibles con SFP 1000BASE-SX, siendo el GLC-SX-MMD el preferido en equipos modernos por sus ventajas en DOM.</text:p>
        </text:list-item>
        <text:list-item>
          <text:p text:style-name="List_20_1_Content"> Utilizan cables de fibra multimodo y son compatibles con aplicaciones como Gigabit Ethernet y Fibre Channel 1G.</text:p>
        </text:list-item>
        <text:list-item>
          <text:p text:style-name="List_20_1_Content_Last"> Para configuraciones de red en entornos como Debian Linux o routers Mikrotik, seleccione el GLC-SX-MMD si necesita monitorizar DOM para la resolución de problemas.</text:p>
        </text:list-item>
      </text:list>
      <text:p text:style-name="Text_20_body"><text:span text:style-name="Strong_20_Emphasis">Enlaces</text:span></text:p>
      <text:list text:style-name="Numbering_20_1" text:continue-numbering="false">
        <text:list-item>
          <text:p text:style-name="LastListParagraph_Numbering_20_1_Content_First"> <text:a xlink:type="simple" xlink:href="https://fluxlight.com/content/Tech-Docs/Cisco%20GLC-SX-MMD%20Datasheet.pdf" text:style-name="Internet_20_link" text:visited-style-name="Visited_20_Internet_20_Link">GLC-SX-MMD - Hoja características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bonelinks.com/glc-t-vs-glc-sx-mm-vs-glc-sx-mmd/" text:style-name="Internet_20_link" text:visited-style-name="Visited_20_Internet_20_Link">https://www.bonelinks.com/glc-t-vs-glc-sx-mm-vs-glc-sx-mmd/</text:a></text:p>
        </text:list-item>
        <text:list-item>
          <text:p text:style-name="List_20_1_Content"> <text:a xlink:type="simple" xlink:href="https://www.optcore.net/25707/" text:style-name="Internet_20_link" text:visited-style-name="Visited_20_Internet_20_Link">https://www.optcore.net/25707/</text:a></text:p>
        </text:list-item>
        <text:list-item>
          <text:p text:style-name="List_20_1_Content"> <text:a xlink:type="simple" xlink:href="https://fluxlight.com/content/Tech-Docs/Cisco%20GLC-SX-MM%20Datasheet.pdf" text:style-name="Internet_20_link" text:visited-style-name="Visited_20_Internet_20_Link">https://fluxlight.com/content/Tech-Docs/Cisco%20GLC-SX-MM%20Datasheet.pdf</text:a></text:p>
        </text:list-item>
        <text:list-item>
          <text:p text:style-name="List_20_1_Content"> <text:a xlink:type="simple" xlink:href="https://edgeoptic.com/products/cisco/cisco-1g-sfp/glc-sx-mmd/" text:style-name="Internet_20_link" text:visited-style-name="Visited_20_Internet_20_Link">https://edgeoptic.com/products/cisco/cisco-1g-sfp/glc-sx-mmd/</text:a></text:p>
        </text:list-item>
        <text:list-item>
          <text:p text:style-name="List_20_1_Content"> <text:a xlink:type="simple" xlink:href="https://edgeoptic.com/products/cisco/cisco-1g-sfp/glc-sx-mm/" text:style-name="Internet_20_link" text:visited-style-name="Visited_20_Internet_20_Link">https://edgeoptic.com/products/cisco/cisco-1g-sfp/glc-sx-mm/</text:a></text:p>
        </text:list-item>
        <text:list-item>
          <text:p text:style-name="List_20_1_Content"> <text:a xlink:type="simple" xlink:href="https://www.tempestns.com/wp-content/uploads/2023/06/Cisco-GLC-SX-MM-data.pdf" text:style-name="Internet_20_link" text:visited-style-name="Visited_20_Internet_20_Link">https://www.tempestns.com/wp-content/uploads/2023/06/Cisco-GLC-SX-MM-data.pdf</text:a></text:p>
        </text:list-item>
        <text:list-item>
          <text:p text:style-name="List_20_1_Content"> <text:a xlink:type="simple" xlink:href="https://www.gbic-shop.de/What-is-the-difference-between-GLC-SX-MM-and-GLC-SX-MMD" text:style-name="Internet_20_link" text:visited-style-name="Visited_20_Internet_20_Link">https://www.gbic-shop.de/What-is-the-difference-between-GLC-SX-MM-and-GLC-SX-MMD</text:a></text:p>
        </text:list-item>
        <text:list-item>
          <text:p text:style-name="List_20_1_Content"> <text:a xlink:type="simple" xlink:href="https://www.addonnetworks.com/products/transceivers/cisco/sfp/1000base/glc-sx-mmd-ao" text:style-name="Internet_20_link" text:visited-style-name="Visited_20_Internet_20_Link">https://www.addonnetworks.com/products/transceivers/cisco/sfp/1000base/glc-sx-mmd-ao</text:a></text:p>
        </text:list-item>
        <text:list-item>
          <text:p text:style-name="List_20_1_Content"> <text:a xlink:type="simple" xlink:href="https://www.addonnetworks.com/products/transceivers/cisco/sfp/1000base/glc-sx-mm-ao" text:style-name="Internet_20_link" text:visited-style-name="Visited_20_Internet_20_Link">https://www.addonnetworks.com/products/transceivers/cisco/sfp/1000base/glc-sx-mm-ao</text:a></text:p>
        </text:list-item>
        <text:list-item>
          <text:p text:style-name="List_20_1_Content"> <text:a xlink:type="simple" xlink:href="https://www.router-switch.com/pdf2html/pdf/glc-sx-mmd-datasheet.pdf" text:style-name="Internet_20_link" text:visited-style-name="Visited_20_Internet_20_Link">https://www.router-switch.com/pdf2html/pdf/glc-sx-mmd-datasheet.pdf</text:a></text:p>
        </text:list-item>
        <text:list-item>
          <text:p text:style-name="List_20_1_Content"> <text:a xlink:type="simple" xlink:href="https://www.cisco.com/c/en/us/products/collateral/interfaces-modules/gigabit-ethernet-gbic-sfp-modules/datasheet-c78-366584.html" text:style-name="Internet_20_link" text:visited-style-name="Visited_20_Internet_20_Link">https://www.cisco.com/c/en/us/products/collateral/interfaces-modules/gigabit-ethernet-gbic-sfp-modules/datasheet-c78-366584.html</text:a></text:p>
        </text:list-item>
        <text:list-item>
          <text:p text:style-name="List_20_1_Content"> <text:a xlink:type="simple" xlink:href="https://bcms.barghchi.com/storage/uploads/2023/08/glc-sx-mm-datasheet.pdf" text:style-name="Internet_20_link" text:visited-style-name="Visited_20_Internet_20_Link">https://bcms.barghchi.com/storage/uploads/2023/08/glc-sx-mm-datasheet.pdf</text:a></text:p>
        </text:list-item>
        <text:list-item>
          <text:p text:style-name="List_20_1_Content_Last"> <text:a xlink:type="simple" xlink:href="https://gbics.com/glc-sx-mmd-cisco-compatible-1000base-sx-sfp-850nm-550m-dom-transceiver-module/" text:style-name="Internet_20_link" text:visited-style-name="Visited_20_Internet_20_Link">https://gbics.com/glc-sx-mmd-cisco-compatible-1000base-sx-sfp-850nm-550m-dom-transceiver-module/</text:a></text:p>
        </text:list-item>
      </text:list>
      <text:p text:style-name="Text_20_body"><text:line-break/>
<text:span text:style-name="Strong_20_Emphasis">DOM</text:span></text:p>
      <text:list text:style-name="List_20_1" text:continue-numbering="false">
        <text:list-item>
          <text:p text:style-name="List_20_1_Content_First"> Para activar y leer DOM en un módulo GLC-SX-MMD de Cisco, que admite monitoreo óptico digital de forma nativa, usa comandos CLI en conmutadores o enrutadores Cisco como Catalyst o ASR.</text:p>
        </text:list-item>
        <text:list-item>
          <text:p text:style-name="List_20_1_Content"> En muchos dispositivos modernos (IOS 12.2(33)SXD o superior), DOM está habilitado por defecto para SFP compatibles como GLC-SX-MMD, pero en algunos requiere activación explícita.</text:p>
        </text:list-item>
        <text:list-item>
          <text:p text:style-name="List_20_1_Content"> <text:span text:style-name="Strong_20_Emphasis">Pasos para activar DOM</text:span></text:p>
          <text:list text:style-name="List_20_1">
            <text:list-item>
              <text:p text:style-name="List_20_1_Content"> Entra en modo privilegiado: <text:span text:style-name="Source_20_Text">enable</text:span>.</text:p>
            </text:list-item>
            <text:list-item>
              <text:p text:style-name="List_20_1_Content"> Acceder a una configuración global: <text:span text:style-name="Source_20_Text">configure terminal</text:span>.</text:p>
            </text:list-item>
            <text:list-item>
              <text:p text:style-name="List_20_1_Content"> Configura el tipo de transceptor: <text:span text:style-name="Source_20_Text">transceiver type all</text:span>.</text:p>
            </text:list-item>
            <text:list-item>
              <text:p text:style-name="List_20_1_Content"> Activar monitoreo: <text:span text:style-name="Source_20_Text">monitoring</text:span>.</text:p>
            </text:list-item>
            <text:list-item>
              <text:p text:style-name="List_20_1_Content"> Opcional, ajusta el intervalo (300-3600s, predeterminado 600s): <text:span text:style-name="Source_20_Text">monitoring interval 500</text:span>.</text:p>
            </text:list-item>
            <text:list-item>
              <text:p text:style-name="List_20_1_Content"> Sal y guarda: <text:span text:style-name="Source_20_Text">end</text:span> y <text:span text:style-name="Source_20_Text">write memory</text:span>.</text:p>
            </text:list-item>
          </text:list>
        </text:list-item>
        <text:list-item>
          <text:p text:style-name="List_20_1_Content"> DOM se habilita globalmente para todos los transceptores compatibles; verifica compatibilidad con <text:span text:style-name="Source_20_Text">show interfaces transceiver supported-list</text:span> (GLC-SX-MMD aparece como “ALL”).</text:p>
        </text:list-item>
        <text:list-item>
          <text:p text:style-name="List_20_1_Content"> <text:span text:style-name="Strong_20_Emphasis">Comandos para leer DOM</text:span>. Utilice estos en la interfaz específica (ej. GigabitEthernet1/0/1):</text:p>
          <text:list text:style-name="List_20_1">
            <text:list-item>
              <text:p text:style-name="List_20_1_Content"> <text:span text:style-name="Source_20_Text">show interfaces transceiver</text:span> … Muestra valores actuales: temperatura, voltaje, corriente, potencia Tx/Rx</text:p>
            </text:list-item>
            <text:list-item>
              <text:p text:style-name="List_20_1_Content"> <text:span text:style-name="Source_20_Text">show interfaces Gi1/0/1 transceiver detail</text:span> … Detalles con umbrales de alarma/advertencia (++ alta alarma, – baja alarma)</text:p>
            </text:list-item>
            <text:list-item>
              <text:p text:style-name="List_20_1_Content"> <text:span text:style-name="Source_20_Text">show interfaces transceiver threshold table</text:span> … Tablas de umbrales por tipo de SFP</text:p>
            </text:list-item>
            <text:list-item>
              <text:p text:style-name="List_20_1_Content"> <text:span text:style-name="Source_20_Text">show interfaces transceiver threshold violations</text:span> … Violaciones de umbrales y tiempo desde última</text:p>
            </text:list-item>
            <text:list-item>
              <text:p text:style-name="List_20_1_Content"> <text:span text:style-name="Source_20_Text">show logging</text:span> … Registros de inserción o errores como “transceptor no compatible”</text:p>
            </text:list-item>
          </text:list>
        </text:list-item>
        <text:list-item>
          <text:p text:style-name="List_20_1_Content_Last"> En Mikrotik o Linux (con ethtool en Proxmox/Debian), DOM se lee vía <text:span text:style-name="Source_20_Text">ethtool -m ethX</text:span> si el controlador soporta DDM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0::35:49</meta:creation-date>
    <dc:creator>Generated</dc:creator>
    <dc:date>2026-06-29T00::35:49</dc:date>
    <dc:language>en-US</dc:language>
    <meta:editing-cycles>1</meta:editing-cycles>
    <meta:editing-duration>PT0S</meta:editing-duration>
    <dc:title>doc:tec:net:fib_trans:inicio</dc:title>
  </office:meta>
</office:document-meta>
</file>