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uloxio.myds.me/dokuwiki/doku.php/doc:tec:net:nas:dns323:inicio" text:style-name="Internet_20_link" text:visited-style-name="Visited_20_Internet_20_Link">DLink DNS-3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0:54</meta:creation-date>
    <dc:creator>Generated</dc:creator>
    <dc:date>2026-07-19T22::50:54</dc:date>
    <dc:language>en-US</dc:language>
    <meta:editing-cycles>1</meta:editing-cycles>
    <meta:editing-duration>PT0S</meta:editing-duration>
    <dc:title>doc:tec:net:nas:dlink:inicio</dc:title>
  </office:meta>
</office:document-meta>
</file>