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nas:freenas:inicio"/><text:bookmark-start text:name="__RefHeading___nas_freenas_1"/><text:bookmark-start text:name="nas_freenas"/>[NAS] FreeNAS<text:bookmark-end text:name="__RefHeading___nas_freenas_1"/><text:bookmark-end text:name="nas_freenas"/></text:h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<text:a xlink:type="simple" xlink:href="http://cerowarnings.blogspot.com.es/2012/01/servidor-de-discos-en-red-con-freenas.html" text:style-name="Internet_20_link" text:visited-style-name="Visited_20_Internet_20_Link">Servidor de Discos en Red con FreeNas</text:a></text:p></text:list-item><text:list-item><text:p text:style-name="List_20_1_Content_Last"> <text:a xlink:type="simple" xlink:href="https://youtu.be/2gmbVbTQOB4" text:style-name="Internet_20_link" text:visited-style-name="Visited_20_Internet_20_Link">Servidor de Discos en Red con FreeNas (Youtube)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7::51:40</meta:creation-date>
    <dc:creator>Generated</dc:creator>
    <dc:date>2025-06-06T07::51:40</dc:date>
    <dc:language>en-US</dc:language>
    <meta:editing-cycles>1</meta:editing-cycles>
    <meta:editing-duration>PT0S</meta:editing-duration>
    <dc:title>doc:tec:net:nas:freenas:inicio</dc:title>
  </office:meta>
</office:document-meta>
</file>