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general:inicio"/><text:bookmark-start text:name="__RefHeading___nas_generalidades_1"/><text:bookmark-start text:name="nas_generalidades"/>[NAS] Generalidades<text:bookmark-end text:name="__RefHeading___nas_generalidades_1"/><text:bookmark-end text:name="nas_generalidades"/></text:h>
      <text:h text:style-name="Heading_20_2" text:outline-level="2"><text:bookmark-start text:name="__RefHeading___consultavideos_2"/><text:bookmark-start text:name="consultavideos"/>Consulta: Vídeos<text:bookmark-end text:name="__RefHeading___consultavideos_2"/><text:bookmark-end text:name="consultavideos"/></text:h>
      <text:p text:style-name="Text_20_body">1 <text:a xlink:type="simple" xlink:href="https://youtu.be/EqkBahdTMAk" text:style-name="Internet_20_link" text:visited-style-name="Visited_20_Internet_20_Link">Monta un NAS potente, barato y con muchos servicios. Introducción a los servidores caseros</text:a></text:p>
      <text:p text:style-name="Text_20_body"><text:line-break/></text:p>
      <text:p text:style-name="Text_20_body">2 <text:a xlink:type="simple" xlink:href="https://youtu.be/3mb-613k0NE" text:style-name="Internet_20_link" text:visited-style-name="Visited_20_Internet_20_Link">Cómo migrar sus datos a otro Synology NA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2::51:38</meta:creation-date>
    <dc:creator>Generated</dc:creator>
    <dc:date>2025-05-29T12::51:38</dc:date>
    <dc:language>en-US</dc:language>
    <meta:editing-cycles>1</meta:editing-cycles>
    <meta:editing-duration>PT0S</meta:editing-duration>
    <dc:title>doc:tec:net:nas:general:inicio</dc:title>
  </office:meta>
</office:document-meta>
</file>