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inicio"/><text:bookmark-start text:name="__RefHeading___nas_synology_1"/><text:bookmark-start text:name="nas_synology"/>[NAS] Synology<text:bookmark-end text:name="__RefHeading___nas_synology_1"/><text:bookmark-end text:name="nas_synology"/></text:h>
      <text:list text:style-name="List_20_1" text:continue-numbering="false">
        <text:list-item>
          <text:p text:style-name="List_20_1_Content_First"> DS723</text:p>
          <text:list text:style-name="List_20_1">
            <text:list-item>
              <text:p text:style-name="List_20_1_Content"> <text:a xlink:type="simple" xlink:href="https://global.download.synology.com/download/Document/Hardware/DataSheet/DiskStation/23-year/DS723%2B/spn/Synology_DS723%2B_Data_Sheet_spn.pdf" text:style-name="Internet_20_link" text:visited-style-name="Visited_20_Internet_20_Link">Hoja de datos</text:a></text:p>
            </text:list-item>
            <text:list-item>
              <text:p text:style-name="List_20_1_Content"> <text:a xlink:type="simple" xlink:href="https://kb.synology.com/es-es/HIGs/DS723p_HIG/2" text:style-name="Internet_20_link" text:visited-style-name="Visited_20_Internet_20_Link">DS723+ Manual del producto</text:a></text:p>
            </text:list-item>
            <text:list-item>
              <text:p text:style-name="List_20_1_Content"> <text:a xlink:type="simple" xlink:href="https://youtu.be/WzAv2a8Z6Fs" text:style-name="Internet_20_link" text:visited-style-name="Visited_20_Internet_20_Link">M2 de Synology como volumen de almacenamiento</text:a></text:p>
            </text:list-item>
          </text:list>
        </text:list-item>
        <text:list-item>
          <text:p text:style-name="List_20_1_Content"> <text:a xlink:type="simple" xlink:href="https://euloxio.myds.me/dokuwiki/doku.php/doc:tec:net:nas:ds214:inicio" text:style-name="Internet_20_link" text:visited-style-name="Visited_20_Internet_20_Link">Synology DS214</text:a></text:p>
        </text:list-item>
        <text:list-item>
          <text:p text:style-name="List_20_1_Content_Last"> <text:a xlink:type="simple" xlink:href="https://euloxio.myds.me/dokuwiki/doku.php/doc:tec:net:nas:ds212:inicio" text:style-name="Internet_20_link" text:visited-style-name="Visited_20_Internet_20_Link">Synology DS212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net:nas:synology:syno_url:inicio" text:style-name="Internet_20_link" text:visited-style-name="Visited_20_Internet_20_Link">Enlaces interesantes y vídeos</text:a></text:p>
        </text:list-item>
        <text:list-item>
          <text:p text:style-name="List_20_1_Content"> Configuración DNS: Cambiarlo en la configuración estática de cada conexión de cable de los NAS:</text:p>
          <text:list text:style-name="List_20_1">
            <text:list-item>
              <text:p text:style-name="List_20_1_Content"> Panel de control → Red → General</text:p>
            </text:list-item>
            <text:list-item>
              <text:p text:style-name="List_20_1_Content_Last"> Panel de control → Red → Interfaz de red</text:p>
            </text:list-item>
          </text:list>
        </text:list-item>
      </text:list>
      <text:p text:style-name="Text_20_body"><text:span text:style-name="Strong_20_Emphasis">Modelos</text:span></text:p>
      <text:list text:style-name="List_20_1" text:continue-numbering="false">
        <text:list-item>
          <text:p text:style-name="LastListParagraph_List_20_1_Content_First"> <text:a xlink:type="simple" xlink:href="https://euloxio.myds.me/dokuwiki/doku.php/doc:tec:net:nas:synology:syno_comparativa:inicio" text:style-name="Internet_20_link" text:visited-style-name="Visited_20_Internet_20_Link">Ejemplo de comparativa</text:a></text:p>
        </text:list-item>
      </text:list>
      <text:p text:style-name="Text_20_body"><text:span text:style-name="Strong_20_Emphasis">Configuración</text:span></text:p>
      <text:list text:style-name="List_20_1" text:continue-numbering="false">
        <text:list-item>
          <text:p text:style-name="List_20_1_Content_First"> <text:a xlink:type="simple" xlink:href="https://euloxio.myds.me/dokuwiki/doku.php/doc:tec:net:nas:synology:syno_cifs:inicio" text:style-name="Internet_20_link" text:visited-style-name="Visited_20_Internet_20_Link">Compartición CIFS</text:a></text:p>
        </text:list-item>
        <text:list-item>
          <text:p text:style-name="List_20_1_Content"> <text:a xlink:type="simple" xlink:href="https://euloxio.myds.me/dokuwiki/doku.php/doc:tec:net:srv_pxe:synology:inicio" text:style-name="Internet_20_link" text:visited-style-name="Visited_20_Internet_20_Link">[PXE] Arranque en NAS Synology</text:a></text:p>
        </text:list-item>
        <text:list-item>
          <text:p text:style-name="List_20_1_Content_Last"> <text:a xlink:type="simple" xlink:href="https://euloxio.myds.me/dokuwiki/doku.php/doc:tec:net:nas:synology:syno_proxy:inicio" text:style-name="Internet_20_link" text:visited-style-name="Visited_20_Internet_20_Link">Servidor Proxy</text:a></text:p>
        </text:list-item>
      </text:list>
      <text:p text:style-name="Text_20_body"><text:span text:style-name="Strong_20_Emphasis">Mantenimiento</text:span></text:p>
      <text:list text:style-name="List_20_1" text:continue-numbering="false">
        <text:list-item>
          <text:p text:style-name="List_20_1_Content_First"> <text:a xlink:type="simple" xlink:href="https://naseros.com/2016/03/26/migracion-de-discos-de-un-modelo-de-nas-otro/" text:style-name="Internet_20_link" text:visited-style-name="Visited_20_Internet_20_Link">Migración de discos de un modelo de NAS a otro</text:a></text:p>
        </text:list-item>
        <text:list-item>
          <text:p text:style-name="List_20_1_Content"> <text:a xlink:type="simple" xlink:href="https://euloxio.myds.me/dokuwiki/doku.php/doc:tec:net:nas:synology:syno_hd:inicio" text:style-name="Internet_20_link" text:visited-style-name="Visited_20_Internet_20_Link">Sustituyendo disco duro</text:a></text:p>
        </text:list-item>
        <text:list-item>
          <text:p text:style-name="List_20_1_Content_Last"> <text:a xlink:type="simple" xlink:href="https://euloxio.myds.me/dokuwiki/doku.php/doc:tec:net:nas:synology:sustituir_vol1:inicio" text:style-name="Internet_20_link" text:visited-style-name="Visited_20_Internet_20_Link">Sustitución del disco principal (Volume 1) por otro de mayor capacid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09:26</meta:creation-date>
    <dc:creator>Generated</dc:creator>
    <dc:date>2025-05-21T09::09:26</dc:date>
    <dc:language>en-US</dc:language>
    <meta:editing-cycles>1</meta:editing-cycles>
    <meta:editing-duration>PT0S</meta:editing-duration>
    <dc:title>doc:tec:net:nas:synology:inicio</dc:title>
  </office:meta>
</office:document-meta>
</file>